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Bookman Old Style" svg:font-family="'Bookman Old Style'" style:font-family-generic="roman"/>
    <style:font-face style:name="Bookman Old Style1" svg:font-family="'Bookman Old Style'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Mono" svg:font-family="'Liberation Mono'" style:font-family-generic="roman"/>
    <style:font-face style:name="Liberation Mono1" svg:font-family="'Liberation Mono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PT Astra Serif" svg:font-family="'PT Astra Serif'" style:font-family-generic="roman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, 'Times New Roman'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  <style:font-face style:name="Tinos1" svg:font-family="Tinos" style:font-family-generic="roman"/>
    <style:font-face style:name="Wingdings" svg:font-family="Wingdings" style:font-family-generic="roman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882cm" fo:margin-left="0.072cm" fo:margin-top="0cm" fo:margin-bottom="0cm" table:align="left" style:writing-mode="lr-tb"/>
    </style:style>
    <style:style style:name="Таблица1.A" style:family="table-column">
      <style:table-column-properties style:column-width="8.181cm"/>
    </style:style>
    <style:style style:name="Таблица1.B" style:family="table-column">
      <style:table-column-properties style:column-width="9.7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Таблица2" style:family="table">
      <style:table-properties style:width="25.643cm" fo:margin-left="0.018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2.999cm"/>
    </style:style>
    <style:style style:name="Таблица2.C" style:family="table-column">
      <style:table-column-properties style:column-width="4.3cm"/>
    </style:style>
    <style:style style:name="Таблица2.D" style:family="table-column">
      <style:table-column-properties style:column-width="4.299cm"/>
    </style:style>
    <style:style style:name="Таблица2.E" style:family="table-column">
      <style:table-column-properties style:column-width="2.341cm"/>
    </style:style>
    <style:style style:name="Таблица2.F" style:family="table-column">
      <style:table-column-properties style:column-width="2.251cm"/>
    </style:style>
    <style:style style:name="Таблица2.G" style:family="table-column">
      <style:table-column-properties style:column-width="3.507cm"/>
    </style:style>
    <style:style style:name="Таблица2.I" style:family="table-column">
      <style:table-column-properties style:column-width="2.903cm"/>
    </style:style>
    <style:style style:name="Таблица2.1" style:family="table-row">
      <style:table-row-properties style:row-height="2.096cm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Таблица2.I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2.2" style:family="table-row">
      <style:table-row-properties style:row-height="1.956cm" fo:keep-together="auto"/>
    </style:style>
    <style:style style:name="Таблица2.A2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Таблица2.I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2.3" style:family="table-row">
      <style:table-row-properties style:row-height="0.945cm" fo:keep-together="auto"/>
    </style:style>
    <style:style style:name="Таблица2.A3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Таблица2.I3" style:family="table-cell">
      <style:table-cell-properties style:vertical-align="middle"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3" style:family="table">
      <style:table-properties style:width="24.493cm" fo:margin-left="1.399cm" fo:margin-top="0cm" fo:margin-bottom="0cm" table:align="left" style:writing-mode="lr-tb"/>
    </style:style>
    <style:style style:name="Таблица3.A" style:family="table-column">
      <style:table-column-properties style:column-width="12.104cm"/>
    </style:style>
    <style:style style:name="Таблица3.B" style:family="table-column">
      <style:table-column-properties style:column-width="12.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4" style:family="table-row">
      <style:table-row-properties style:min-row-height="0.836cm" fo:keep-together="auto"/>
    </style:style>
    <style:style style:name="Таблица4" style:family="table">
      <style:table-properties style:width="25.825cm" fo:margin-left="0.138cm" fo:margin-top="0cm" fo:margin-bottom="0cm" table:align="left" style:writing-mode="lr-tb"/>
    </style:style>
    <style:style style:name="Таблица4.A" style:family="table-column">
      <style:table-column-properties style:column-width="1.281cm"/>
    </style:style>
    <style:style style:name="Таблица4.B" style:family="table-column">
      <style:table-column-properties style:column-width="12.582cm"/>
    </style:style>
    <style:style style:name="Таблица4.C" style:family="table-column">
      <style:table-column-properties style:column-width="11.96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C1" style:family="table-cell">
      <style:table-cell-properties fo:padding-left="0.191cm" fo:padding-right="0.191cm" fo:padding-top="0cm" fo:padding-bottom="0cm" fo:border="0.5pt solid #000000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24.493cm" fo:margin-left="1.399cm" fo:margin-top="0cm" fo:margin-bottom="0cm" table:align="left" style:writing-mode="lr-tb"/>
    </style:style>
    <style:style style:name="Таблица5.A" style:family="table-column">
      <style:table-column-properties style:column-width="11.853cm"/>
    </style:style>
    <style:style style:name="Таблица5.B" style:family="table-column">
      <style:table-column-properties style:column-width="12.6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4" style:family="table-row">
      <style:table-row-properties style:min-row-height="0.836cm" fo:keep-together="auto"/>
    </style:style>
    <style:style style:name="P1" style:family="paragraph" style:parent-style-name="Footnote">
      <style:text-properties officeooo:rsid="000a589f" officeooo:paragraph-rsid="000a589f"/>
    </style:style>
    <style:style style:name="P2" style:family="paragraph" style:parent-style-name="Table_20_Contents">
      <style:text-properties style:font-name="Tinos" fo:font-size="11pt" fo:background-color="transparent" style:font-size-asian="11pt" style:font-size-complex="11pt"/>
    </style:style>
    <style:style style:name="P3" style:family="paragraph" style:parent-style-name="Текст1">
      <style:paragraph-properties fo:margin-left="0cm" fo:margin-right="0.353cm" fo:text-indent="0cm" style:auto-text-indent="false"/>
      <style:text-properties style:font-name="Tinos" fo:font-size="11pt" fo:background-color="transparent" style:font-size-asian="11pt" style:font-size-complex="11pt"/>
    </style:style>
    <style:style style:name="P4" style:family="paragraph" style:parent-style-name="Body_20_Text_20_Indent_20_3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vertical-align="baseline" style:writing-mode="lr-tb"/>
      <style:text-properties style:font-name="Tinos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vertical-align="baseline" style:writing-mode="lr-tb"/>
      <style:text-properties style:font-name="Tinos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Body_20_Text_20_Indent_20_3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vertical-align="baseline" style:writing-mode="lr-tb"/>
      <style:text-properties style:font-name="Tinos" fo:font-size="11pt" officeooo:paragraph-rsid="000c2639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vertical-align="baseline" style:writing-mode="lr-tb"/>
      <style:text-properties style:font-name="Tinos" fo:font-size="11pt" officeooo:paragraph-rsid="000c2639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199cm" style:auto-text-indent="false" style:vertical-align="baseline" style:writing-mode="lr-tb"/>
      <style:text-properties style:font-name="Tinos" fo:font-size="11pt" officeooo:paragraph-rsid="000c2639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vertical-align="baseline" style:writing-mode="lr-tb"/>
      <style:text-properties style:font-name="Tinos" fo:font-size="11pt" officeooo:paragraph-rsid="0012add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199cm" style:auto-text-indent="false" style:vertical-align="baseline" style:writing-mode="lr-tb"/>
      <style:text-properties style:font-name="Tinos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199cm" style:auto-text-indent="false" style:vertical-align="baseline" style:writing-mode="lr-tb"/>
      <style:text-properties style:font-name="Tinos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19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nos" fo:font-size="11pt" officeooo:paragraph-rsid="000dac6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9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nos" fo:font-size="11pt" officeooo:paragraph-rsid="000dac6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199cm" style:auto-text-indent="false" style:vertical-align="baseline" style:writing-mode="lr-tb"/>
      <style:text-properties style:font-name="Tinos" fo:font-size="11pt" officeooo:paragraph-rsid="0017a589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#ffffff" style:vertical-align="baseline" style:writing-mode="lr-tb">
        <style:tab-stops>
          <style:tab-stop style:position="1.584cm"/>
        </style:tab-stops>
      </style:paragraph-properties>
      <style:text-properties style:font-name="Tinos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ConsPlusNormal">
      <style:paragraph-properties fo:margin-left="0cm" fo:margin-right="0cm" fo:text-align="justify" style:justify-single-word="false" fo:text-indent="1.499cm" style:auto-text-indent="false"/>
      <style:text-properties style:font-name="Tinos" fo:font-size="11pt" fo:background-color="transparent" style:font-size-asian="11pt" style:font-size-complex="11pt"/>
    </style:style>
    <style:style style:name="P17" style:family="paragraph" style:parent-style-name="No_20_Spacing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/>
      <style:text-properties style:font-name="Tinos" fo:font-size="11pt" fo:background-color="transparent" style:font-size-asian="11pt" style:font-size-complex="11pt"/>
    </style:style>
    <style:style style:name="P18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/>
      <style:text-properties style:font-name="Tinos" fo:font-size="11pt" fo:background-color="transparent" style:font-size-asian="11pt" style:font-size-complex="11pt"/>
    </style:style>
    <style:style style:name="P19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>
        <style:tab-stops>
          <style:tab-stop style:position="2cm"/>
        </style:tab-stops>
      </style:paragraph-properties>
      <style:text-properties style:font-name="Tinos" fo:font-size="11pt" fo:background-color="transparent" style:font-size-asian="11pt" style:font-size-complex="11pt"/>
    </style:style>
    <style:style style:name="P20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>
        <style:tab-stops>
          <style:tab-stop style:position="1.845cm"/>
        </style:tab-stops>
      </style:paragraph-properties>
      <style:text-properties style:font-name="Tinos" fo:font-size="11pt" fo:background-color="transparent" style:font-size-asian="11pt" style:font-size-complex="11pt"/>
    </style:style>
    <style:style style:name="P21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1.862cm"/>
        </style:tab-stops>
      </style:paragraph-properties>
      <style:text-properties style:font-name="Tinos" fo:font-size="11pt" fo:background-color="transparent" style:font-size-asian="11pt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style:font-name="Tinos" fo:font-size="11pt" fo:background-color="transparent" style:font-size-asian="11pt" style:font-size-complex="11pt"/>
    </style:style>
    <style:style style:name="P23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Tinos" fo:font-size="11pt" fo:background-color="transparent" style:font-size-asian="11pt" style:font-size-complex="11pt"/>
    </style:style>
    <style:style style:name="P24" style:family="paragraph" style:parent-style-name="ConsPlusNormal">
      <style:paragraph-properties fo:margin-left="0cm" fo:margin-right="0cm" fo:text-align="center" style:justify-single-word="false" fo:text-indent="1cm" style:auto-text-indent="false">
        <style:tab-stops>
          <style:tab-stop style:position="1.617cm"/>
        </style:tab-stops>
      </style:paragraph-properties>
      <style:text-properties style:font-name="Tinos" fo:font-size="11pt" fo:background-color="transparent" style:font-size-asian="11pt" style:font-size-complex="11pt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font-name="Tinos" fo:font-size="11pt" fo:background-color="transparent" style:font-size-asian="11pt" style:font-size-complex="11pt"/>
    </style:style>
    <style:style style:name="P26" style:family="paragraph" style:parent-style-name="Standard">
      <loext:graphic-properties draw:fill="solid" draw:fill-color="#ffffff"/>
      <style:paragraph-properties fo:margin-left="0cm" fo:margin-right="0.353cm" fo:text-align="center" style:justify-single-word="false" fo:text-indent="-0.039cm" style:auto-text-indent="false" fo:background-color="#ffffff"/>
      <style:text-properties style:font-name="Tinos" fo:font-size="11pt" fo:background-color="transparent" style:font-size-asian="11pt" style:font-size-complex="11pt"/>
    </style:style>
    <style:style style:name="P27" style:family="paragraph" style:parent-style-name="Standard">
      <loext:graphic-properties draw:fill="solid" draw:fill-color="#ffffff"/>
      <style:paragraph-properties fo:margin-left="0.076cm" fo:margin-right="0.076cm" fo:text-align="center" style:justify-single-word="false" fo:text-indent="0cm" style:auto-text-indent="false" fo:background-color="#ffffff"/>
      <style:text-properties style:font-name="Tinos" fo:font-size="11pt" fo:background-color="transparent" style:font-size-asian="11pt" style:font-size-complex="11pt"/>
    </style:style>
    <style:style style:name="P28" style:family="paragraph" style:parent-style-name="Standard">
      <loext:graphic-properties draw:fill="solid" draw:fill-color="#ffffff"/>
      <style:paragraph-properties fo:margin-left="0.012cm" fo:margin-right="0.025cm" fo:text-align="center" style:justify-single-word="false" fo:text-indent="0cm" style:auto-text-indent="false" fo:background-color="#ffffff"/>
      <style:text-properties style:font-name="Tinos" fo:font-size="11pt" fo:background-color="transparent" style:font-size-asian="11pt" style:font-size-complex="11pt"/>
    </style:style>
    <style:style style:name="P29" style:family="paragraph" style:parent-style-name="Standard">
      <loext:graphic-properties draw:fill="solid" draw:fill-color="#ffffff"/>
      <style:paragraph-properties fo:margin-left="0.102cm" fo:margin-right="0.139cm" fo:text-align="center" style:justify-single-word="false" fo:text-indent="0cm" style:auto-text-indent="false" fo:background-color="#ffffff"/>
      <style:text-properties style:font-name="Tinos" fo:font-size="11pt" fo:background-color="transparent" style:font-size-asian="11pt" style:font-size-complex="11pt"/>
    </style:style>
    <style:style style:name="P30" style:family="paragraph" style:parent-style-name="Standard">
      <style:text-properties style:font-name="Tinos" fo:font-size="11pt" fo:background-color="transparent" style:font-size-asian="11pt" style:font-size-complex="11pt"/>
    </style:style>
    <style:style style:name="P31" style:family="paragraph" style:parent-style-name="Standard_20__28_user_29_">
      <loext:graphic-properties draw:fill="solid" draw:fill-color="#ffffff"/>
      <style:paragraph-properties fo:margin-left="1.588cm" fo:margin-right="0.353cm" fo:text-indent="-1.588cm" style:auto-text-indent="false" fo:background-color="#ffffff" style:snap-to-layout-grid="false"/>
      <style:text-properties style:font-name="Tinos" fo:font-size="11pt" fo:background-color="transparent" style:font-size-asian="11pt" style:font-size-complex="11pt"/>
    </style:style>
    <style:style style:name="P32" style:family="paragraph" style:parent-style-name="Standard_20__28_user_29_">
      <loext:graphic-properties draw:fill="solid" draw:fill-color="#ffffff"/>
      <style:paragraph-properties fo:margin-left="-0.109cm" fo:margin-right="-0.191cm" fo:text-indent="0cm" style:auto-text-indent="false" fo:background-color="#ffffff" style:snap-to-layout-grid="false"/>
      <style:text-properties style:font-name="Tinos" fo:font-size="11pt" fo:background-color="transparent" style:font-size-asian="11pt" style:font-size-complex="11pt"/>
    </style:style>
    <style:style style:name="P33" style:family="paragraph" style:parent-style-name="Standard_20__28_user_29_">
      <style:paragraph-properties fo:text-align="end" style:justify-single-word="false"/>
      <style:text-properties style:font-name="Tinos" fo:font-size="11pt" fo:background-color="transparent" style:font-size-asian="11pt" style:font-size-complex="11pt" style:font-style-complex="italic"/>
    </style:style>
    <style:style style:name="P34" style:family="paragraph" style:parent-style-name="Standard_20__28_user_29_">
      <style:paragraph-properties fo:margin-left="0.635cm" fo:margin-right="0.353cm" fo:text-indent="0cm" style:auto-text-indent="false"/>
      <style:text-properties style:font-name="Tinos" fo:font-size="11pt" fo:background-color="transparent" style:font-size-asian="11pt" style:font-size-complex="11pt" style:font-style-complex="italic"/>
    </style:style>
    <style:style style:name="P35" style:family="paragraph" style:parent-style-name="Standard_20__28_user_29_">
      <loext:graphic-properties draw:fill="solid" draw:fill-color="#ffffff"/>
      <style:paragraph-properties fo:margin-left="-0.109cm" fo:margin-right="-0.191cm" fo:text-align="start" style:justify-single-word="false" fo:text-indent="0cm" style:auto-text-indent="false" fo:background-color="#ffffff" style:snap-to-layout-grid="false"/>
      <style:text-properties style:font-name="Tinos" fo:font-size="11pt" fo:background-color="transparent" style:font-size-asian="11pt" style:font-size-complex="11pt"/>
    </style:style>
    <style:style style:name="P36" style:family="paragraph" style:parent-style-name="Standard">
      <style:text-properties style:font-name="Tinos" fo:font-size="11pt" fo:background-color="transparent" style:font-name-asian="Times New Roman2" style:font-size-asian="11pt" style:language-asian="ar" style:country-asian="SA" style:font-name-complex="Times New Roman2" style:font-size-complex="11pt"/>
    </style:style>
    <style:style style:name="P37" style:family="paragraph" style:parent-style-name="Standard">
      <style:text-properties style:font-name="Tinos" fo:font-size="11pt" officeooo:paragraph-rsid="000c6948" fo:background-color="transparent" style:font-name-asian="Times New Roman2" style:font-size-asian="11pt" style:language-asian="ar" style:country-asian="SA" style:font-name-complex="Times New Roman2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nos" fo:font-size="11pt" fo:background-color="transparent" style:font-name-asian="Times New Roman2" style:font-size-asian="11pt" style:language-asian="ar" style:country-asian="SA" style:font-name-complex="Times New Roman2" style:font-size-complex="11pt"/>
    </style:style>
    <style:style style:name="P39" style:family="paragraph" style:parent-style-name="Standard">
      <style:paragraph-properties fo:text-align="start" style:justify-single-word="false"/>
      <style:text-properties style:font-name="Tinos" fo:font-size="11pt" fo:background-color="transparent" style:font-name-asian="Times New Roman2" style:font-size-asian="11pt" style:language-asian="ar" style:country-asian="SA" style:font-name-complex="Times New Roman2" style:font-size-complex="11pt"/>
    </style:style>
    <style:style style:name="P40" style:family="paragraph" style:parent-style-name="Standard">
      <style:paragraph-properties fo:margin-top="0.101cm" fo:margin-bottom="0.101cm" style:contextual-spacing="false"/>
      <style:text-properties style:font-name="Tinos" fo:font-size="11pt" officeooo:rsid="000c6948" officeooo:paragraph-rsid="000c6948" fo:background-color="transparent" style:font-name-asian="Times New Roman2" style:font-size-asian="11pt" style:language-asian="ar" style:country-asian="SA" style:font-name-complex="Times New Roman2" style:font-size-complex="11pt"/>
    </style:style>
    <style:style style:name="P41" style:family="paragraph" style:parent-style-name="Standard_20__28_user_29_">
      <loext:graphic-properties draw:fill="solid" draw:fill-color="#ffffff"/>
      <style:paragraph-properties fo:margin-left="-0.109cm" fo:margin-right="-0.191cm" fo:text-indent="0cm" style:auto-text-indent="false" fo:background-color="#ffffff" style:snap-to-layout-grid="false"/>
      <style:text-properties style:font-name="Tinos" fo:font-size="11pt" fo:background-color="transparent" style:font-name-asian="Times New Roman2" style:font-size-asian="11pt" style:language-asian="ar" style:country-asian="SA" style:font-name-complex="Times New Roman2" style:font-size-complex="11pt"/>
    </style:style>
    <style:style style:name="P42" style:family="paragraph" style:parent-style-name="Body_20_Text_20_Indent_20_3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vertical-align="baseline" style:writing-mode="lr-tb"/>
      <style:text-properties style:font-name="Tinos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Body_20_Text_20_Indent_20_3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vertical-align="baseline" style:writing-mode="lr-tb"/>
      <style:text-properties style:font-name="Tinos" fo:font-size="11pt" officeooo:paragraph-rsid="000c263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vertical-align="baseline" style:writing-mode="lr-tb"/>
      <style:text-properties style:font-name="Tinos" fo:font-size="11pt" officeooo:paragraph-rsid="000c263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199cm" style:auto-text-indent="false" style:vertical-align="baseline" style:writing-mode="lr-tb"/>
      <style:text-properties style:font-name="Tinos" fo:font-size="11pt" officeooo:paragraph-rsid="000c263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vertical-align="baseline" style:writing-mode="lr-tb"/>
      <style:text-properties style:font-name="Tinos" fo:font-size="11pt" officeooo:paragraph-rsid="000fd59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199cm" style:auto-text-indent="false" style:vertical-align="baseline" style:writing-mode="lr-tb"/>
      <style:text-properties style:font-name="Tinos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#ffffff" style:vertical-align="baseline" style:writing-mode="lr-tb">
        <style:tab-stops>
          <style:tab-stop style:position="0cm"/>
        </style:tab-stops>
      </style:paragraph-properties>
      <style:text-properties style:font-name="Tinos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#ffffff" style:vertical-align="baseline" style:writing-mode="lr-tb">
        <style:tab-stops>
          <style:tab-stop style:position="0cm"/>
        </style:tab-stops>
      </style:paragraph-properties>
      <style:text-properties style:font-name="Tinos" fo:font-size="11pt" officeooo:paragraph-rsid="000c263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#ffffff" style:vertical-align="baseline" style:writing-mode="lr-tb">
        <style:tab-stops>
          <style:tab-stop style:position="1.584cm"/>
        </style:tab-stops>
      </style:paragraph-properties>
      <style:text-properties style:font-name="Tinos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#ffffff" style:vertical-align="baseline" style:writing-mode="lr-tb">
        <style:tab-stops>
          <style:tab-stop style:position="1.584cm"/>
        </style:tab-stops>
      </style:paragraph-properties>
      <style:text-properties style:font-name="Tinos" fo:font-size="11pt" officeooo:paragraph-rsid="000c263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199cm" style:auto-text-indent="false" fo:background-color="#ffffff" style:vertical-align="baseline" style:writing-mode="lr-tb">
        <style:tab-stops>
          <style:tab-stop style:position="1.191cm"/>
        </style:tab-stops>
      </style:paragraph-properties>
      <style:text-properties style:font-name="Tinos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/>
      <style:text-properties style:font-name="Tinos" fo:font-size="11pt" officeooo:paragraph-rsid="000c2639" style:font-size-asian="11pt" style:font-size-complex="11pt"/>
    </style:style>
    <style:style style:name="P54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>
        <style:tab-stops>
          <style:tab-stop style:position="2.868cm"/>
        </style:tab-stops>
      </style:paragraph-properties>
      <style:text-properties style:font-name="Tinos" fo:font-size="11pt" officeooo:paragraph-rsid="000c2639" style:font-size-asian="11pt" style:font-size-complex="11pt"/>
    </style:style>
    <style:style style:name="P55" style:family="paragraph" style:parent-style-name="Standard_20__28_user_29_">
      <loext:graphic-properties draw:fill="solid" draw:fill-color="#ffffff"/>
      <style:paragraph-properties fo:text-align="justify" style:justify-single-word="false" fo:background-color="#ffffff">
        <style:tab-stops>
          <style:tab-stop style:position="14.554cm"/>
        </style:tab-stops>
      </style:paragraph-properties>
      <style:text-properties style:font-name="Tinos" fo:font-size="11pt" style:font-size-asian="11pt" style:font-size-complex="11pt"/>
    </style:style>
    <style:style style:name="P56" style:family="paragraph" style:parent-style-name="Standard_20__28_user_29_">
      <style:paragraph-properties fo:margin-left="0cm" fo:margin-right="0cm" fo:text-indent="1.251cm" style:auto-text-indent="false"/>
      <style:text-properties style:font-name="Tinos" fo:font-size="11pt" style:font-size-asian="11pt" style:font-size-complex="11pt"/>
    </style:style>
    <style:style style:name="P57" style:family="paragraph" style:parent-style-name="Standard_20__28_user_29_">
      <style:text-properties style:font-name="Tinos" fo:font-size="11pt" style:font-size-asian="11pt" style:font-size-complex="11pt"/>
    </style:style>
    <style:style style:name="P58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vertical-align="baseline" style:writing-mode="lr-tb"/>
      <style:text-properties style:font-name="Tinos" fo:font-size="11pt" fo:letter-spacing="-0.011cm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.617cm"/>
        </style:tab-stops>
      </style:paragraph-properties>
      <style:text-properties style:font-name="Tinos" fo:font-size="11pt" fo:letter-spacing="-0.011cm" fo:background-color="transparent" style:font-size-asian="11pt" style:font-size-complex="11pt"/>
    </style:style>
    <style:style style:name="P60" style:family="paragraph" style:parent-style-name="No_20_Spacing">
      <style:paragraph-properties fo:text-align="center" style:justify-single-word="false"/>
      <style:text-properties style:font-name="Tinos" fo:font-size="11pt" fo:letter-spacing="-0.011cm" fo:font-weight="bold" fo:background-color="transparent" style:font-size-asian="11pt" style:font-weight-asian="bold" style:font-size-complex="11pt" style:font-weight-complex="bold"/>
    </style:style>
    <style:style style:name="P61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vertical-align="baseline" style:writing-mode="lr-tb"/>
      <style:text-properties style:font-name="Tinos" fo:font-size="11pt" fo:font-style="normal" fo:font-weight="bold" fo:background-color="transparent" style:font-size-asian="11pt" style:font-style-asian="normal" style:font-weight-asian="bold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vertical-align="baseline" style:writing-mode="lr-tb"/>
      <style:text-properties style:font-name="Tinos" fo:font-size="11pt" fo:letter-spacing="-0.005cm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>
          <style:tab-stop style:position="1.617cm"/>
        </style:tab-stops>
      </style:paragraph-properties>
      <style:text-properties style:font-name="Tinos" fo:font-size="11pt" fo:letter-spacing="-0.014cm" fo:background-color="transparent" style:font-size-asian="11pt" style:font-size-complex="11pt"/>
    </style:style>
    <style:style style:name="P64" style:family="paragraph" style:parent-style-name="Standard_20__28_user_29_">
      <loext:graphic-properties draw:fill="solid" draw:fill-color="#ffffff"/>
      <style:paragraph-properties fo:margin-left="1.251cm" fo:margin-right="0cm" fo:text-indent="0cm" style:auto-text-indent="false" fo:background-color="#ffffff">
        <style:tab-stops>
          <style:tab-stop style:position="4.119cm"/>
        </style:tab-stops>
      </style:paragraph-properties>
      <style:text-properties style:font-name="Tinos" fo:font-size="11pt" fo:letter-spacing="-0.014cm" fo:font-weight="bold" fo:background-color="transparent" style:font-size-asian="11pt" style:font-weight-asian="bold" style:font-size-complex="11pt" style:font-weight-complex="bold"/>
    </style:style>
    <style:style style:name="P65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>
        <style:tab-stops>
          <style:tab-stop style:position="1.845cm"/>
        </style:tab-stops>
      </style:paragraph-properties>
      <style:text-properties style:font-name="Tinos" fo:font-size="11pt" fo:letter-spacing="-0.004cm" fo:background-color="transparent" style:font-size-asian="11pt" style:font-size-complex="11pt"/>
    </style:style>
    <style:style style:name="P66" style:family="paragraph" style:parent-style-name="Standard_20__28_user_29_">
      <loext:graphic-properties draw:fill="solid" draw:fill-color="#ffffff"/>
      <style:paragraph-properties fo:margin-left="1.251cm" fo:margin-right="0cm" fo:text-indent="0cm" style:auto-text-indent="false" fo:background-color="#ffffff"/>
      <style:text-properties style:font-name="Tinos" fo:font-size="11pt" fo:letter-spacing="-0.004cm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.617cm"/>
        </style:tab-stops>
      </style:paragraph-properties>
      <style:text-properties style:font-name="Tinos" fo:font-size="11pt" fo:letter-spacing="-0.007cm" fo:background-color="transparent" style:font-size-asian="11pt" style:font-size-complex="11pt"/>
    </style:style>
    <style:style style:name="P68" style:family="paragraph" style:parent-style-name="Standard_20__28_user_29_">
      <style:paragraph-properties fo:margin-left="0cm" fo:margin-right="0cm" fo:text-indent="1.251cm" style:auto-text-indent="false"/>
      <style:text-properties style:font-name="Tinos" fo:font-size="11pt" fo:font-weight="bold" fo:background-color="transparent" style:font-size-asian="11pt" style:font-weight-asian="bold" style:font-size-complex="11pt"/>
    </style:style>
    <style:style style:name="P69" style:family="paragraph" style:parent-style-name="Standard_20__28_user_29_">
      <loext:graphic-properties draw:fill="solid" draw:fill-color="#ffffff"/>
      <style:paragraph-properties fo:margin-left="0cm" fo:margin-right="0cm" fo:text-indent="1.251cm" style:auto-text-indent="false" fo:background-color="#ffffff">
        <style:tab-stops>
          <style:tab-stop style:position="1.501cm"/>
          <style:tab-stop style:position="2.54cm"/>
        </style:tab-stops>
      </style:paragraph-properties>
      <style:text-properties style:font-name="Tinos" fo:font-size="11pt" fo:font-weight="bold" fo:background-color="transparent" style:font-size-asian="11pt" style:font-weight-asian="bold" style:font-size-complex="11pt"/>
    </style:style>
    <style:style style:name="P70" style:family="paragraph" style:parent-style-name="Standard">
      <loext:graphic-properties draw:fill="solid" draw:fill-color="#ffffff"/>
      <style:paragraph-properties fo:text-align="end" style:justify-single-word="false" fo:background-color="#ffffff" style:snap-to-layout-grid="false"/>
      <style:text-properties style:font-name="Tinos" fo:font-size="11pt" fo:font-weight="bold" fo:background-color="transparent" style:font-size-asian="11pt" style:font-weight-asian="bold" style:font-size-complex="11pt"/>
    </style:style>
    <style:style style:name="P71" style:family="paragraph" style:parent-style-name="Standard_20__28_user_29_">
      <loext:graphic-properties draw:fill="solid" draw:fill-color="#ffffff"/>
      <style:paragraph-properties fo:margin-left="0cm" fo:margin-right="0cm" fo:text-indent="1.251cm" style:auto-text-indent="false" fo:background-color="#ffffff"/>
      <style:text-properties style:font-name="Tinos" fo:font-size="11pt" fo:letter-spacing="-0.002cm" fo:font-weight="bold" fo:background-color="transparent" style:font-size-asian="11pt" style:font-weight-asian="bold" style:font-size-complex="11pt" style:font-weight-complex="bold"/>
    </style:style>
    <style:style style:name="P72" style:family="paragraph" style:parent-style-name="No_20_Spacing">
      <style:paragraph-properties fo:text-align="center" style:justify-single-word="false"/>
      <style:text-properties style:font-name="Tinos" fo:font-size="11pt" fo:letter-spacing="-0.012cm" fo:font-weight="bold" fo:background-color="transparent" style:font-size-asian="11pt" style:font-weight-asian="bold" style:font-size-complex="11pt" style:font-weight-complex="bold"/>
    </style:style>
    <style:style style:name="P73" style:family="paragraph" style:parent-style-name="Standard_20__28_user_29_">
      <style:paragraph-properties fo:margin-left="0cm" fo:margin-right="0.353cm" fo:text-indent="0cm" style:auto-text-indent="false"/>
      <style:text-properties fo:color="#000000" loext:opacity="100%" style:font-name="Tinos" fo:font-size="11pt" fo:letter-spacing="-0.009cm" fo:background-color="transparent" style:font-size-asian="11pt" style:font-size-complex="11pt"/>
    </style:style>
    <style:style style:name="P74" style:family="paragraph" style:parent-style-name="Standard_20__28_user_29_">
      <style:paragraph-properties fo:margin-left="0cm" fo:margin-right="0.353cm" fo:text-align="start" style:justify-single-word="false" fo:text-indent="0cm" style:auto-text-indent="false"/>
      <style:text-properties fo:color="#000000" loext:opacity="100%" style:font-name="Tinos" fo:font-size="11pt" fo:letter-spacing="-0.009cm" fo:background-color="transparent" style:font-size-asian="11pt" style:font-size-complex="11pt"/>
    </style:style>
    <style:style style:name="P75" style:family="paragraph" style:parent-style-name="Standard_20__28_user_29_">
      <style:paragraph-properties fo:margin-left="0cm" fo:margin-right="0.353cm" fo:text-align="start" style:justify-single-word="false" fo:text-indent="0cm" style:auto-text-indent="false"/>
      <style:text-properties fo:color="#000000" loext:opacity="100%" style:font-name="Tinos" fo:font-size="11pt" fo:letter-spacing="-0.009cm" officeooo:paragraph-rsid="0012add1" fo:background-color="transparent" style:font-size-asian="11pt" style:font-size-complex="11pt"/>
    </style:style>
    <style:style style:name="P76" style:family="paragraph" style:parent-style-name="Standard_20__28_user_29_">
      <loext:graphic-properties draw:fill="solid" draw:fill-color="#ffffff"/>
      <style:paragraph-properties fo:margin-left="-0.109cm" fo:margin-right="-0.191cm" fo:text-align="start" style:justify-single-word="false" fo:text-indent="0cm" style:auto-text-indent="false" fo:background-color="#ffffff" style:snap-to-layout-grid="false"/>
      <style:text-properties fo:color="#000000" loext:opacity="100%" style:font-name="Tinos" fo:font-size="11pt" fo:letter-spacing="-0.009cm" fo:background-color="transparent" style:font-size-asian="11pt" style:font-size-complex="11pt"/>
    </style:style>
    <style:style style:name="P77" style:family="paragraph" style:parent-style-name="Standard_20__28_user_29_">
      <style:paragraph-properties fo:margin-left="0cm" fo:margin-right="0.353cm" fo:text-align="start" style:justify-single-word="false" fo:text-indent="0cm" style:auto-text-indent="false"/>
      <style:text-properties fo:color="#000000" loext:opacity="100%" style:font-name="Tinos" fo:font-size="11pt" fo:letter-spacing="-0.009cm" officeooo:paragraph-rsid="0019a164" fo:background-color="transparent" style:font-size-asian="11pt" style:font-size-complex="11pt"/>
    </style:style>
    <style:style style:name="P78" style:family="paragraph" style:parent-style-name="Standard_20__28_user_29_">
      <style:paragraph-properties fo:margin-left="0cm" fo:margin-right="0.353cm" fo:text-align="start" style:justify-single-word="false" fo:text-indent="0cm" style:auto-text-indent="false"/>
      <style:text-properties fo:color="#000000" loext:opacity="100%" style:font-name="Tinos" fo:font-size="11pt" fo:letter-spacing="-0.009cm" officeooo:rsid="0012add1" officeooo:paragraph-rsid="0012add1" fo:background-color="transparent" style:font-size-asian="11pt" style:font-size-complex="11pt"/>
    </style:style>
    <style:style style:name="P79" style:family="paragraph" style:parent-style-name="Standard">
      <loext:graphic-properties draw:fill="solid" draw:fill-color="#ffffff"/>
      <style:paragraph-properties fo:margin-left="1.588cm" fo:margin-right="0.353cm" fo:text-align="end" style:justify-single-word="false" fo:text-indent="-1.588cm" style:auto-text-indent="false" fo:background-color="#ffffff"/>
      <style:text-properties fo:color="#000000" loext:opacity="100%" style:font-name="Tinos" fo:font-size="11pt" fo:letter-spacing="-0.009cm" fo:background-color="transparent" style:font-size-asian="11pt" style:font-size-complex="11pt"/>
    </style:style>
    <style:style style:name="P80" style:family="paragraph" style:parent-style-name="Standard_20__28_user_29_">
      <loext:graphic-properties draw:fill="solid" draw:fill-color="#ffffff"/>
      <style:paragraph-properties fo:margin-left="1.588cm" fo:margin-right="0.353cm" fo:text-align="end" style:justify-single-word="false" fo:text-indent="-1.588cm" style:auto-text-indent="false" fo:background-color="#ffffff"/>
      <style:text-properties fo:color="#000000" loext:opacity="100%" style:font-name="Tinos" fo:font-size="11pt" fo:letter-spacing="-0.009cm" fo:background-color="transparent" style:font-size-asian="11pt" style:font-size-complex="11pt"/>
    </style:style>
    <style:style style:name="P81" style:family="paragraph" style:parent-style-name="Standard_20__28_user_29_">
      <loext:graphic-properties draw:fill="solid" draw:fill-color="#ffffff"/>
      <style:paragraph-properties fo:margin-left="1.588cm" fo:margin-right="0.353cm" fo:text-indent="-1.588cm" style:auto-text-indent="false" fo:background-color="#ffffff"/>
      <style:text-properties fo:color="#000000" loext:opacity="100%" style:font-name="Tinos" fo:font-size="11pt" fo:letter-spacing="-0.009cm" fo:background-color="transparent" style:font-size-asian="11pt" style:font-size-complex="11pt"/>
    </style:style>
    <style:style style:name="P82" style:family="paragraph" style:parent-style-name="Standard_20__28_user_29_">
      <style:paragraph-properties fo:margin-left="0cm" fo:margin-right="0.353cm" fo:text-align="start" style:justify-single-word="false" fo:text-indent="0cm" style:auto-text-indent="false"/>
      <style:text-properties fo:color="#000000" loext:opacity="100%" style:font-name="Tinos" fo:font-size="11pt" fo:letter-spacing="0.005cm" officeooo:rsid="000dac64" officeooo:paragraph-rsid="000dac64" fo:background-color="transparent" style:font-size-asian="11pt" style:font-size-complex="11pt"/>
    </style:style>
    <style:style style:name="P83" style:family="paragraph" style:parent-style-name="Body_20_Text_20_Indent_20_3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vertical-align="baseline" style:writing-mode="lr-tb"/>
      <style:text-properties fo:color="#000000" loext:opacity="100%" style:font-name="Tinos" fo:font-size="11pt" fo:letter-spacing="0.007cm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/>
      <style:text-properties fo:color="#000000" loext:opacity="100%" style:font-name="Tinos" fo:font-size="11pt" fo:letter-spacing="0.007cm" fo:background-color="transparent" style:font-name-asian="Times New Roman2" style:font-size-asian="11pt" style:font-name-complex="Times New Roman2" style:font-size-complex="11pt"/>
    </style:style>
    <style:style style:name="P8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Tinos" fo:font-size="11pt" fo:font-weight="bold" fo:background-color="transparent" style:font-size-asian="11pt" style:font-weight-asian="bold" style:font-size-complex="11pt" style:font-weight-complex="bold"/>
    </style:style>
    <style:style style:name="P86" style:family="paragraph" style:parent-style-name="Standard">
      <loext:graphic-properties draw:fill="solid" draw:fill-color="#ffffff"/>
      <style:paragraph-properties fo:margin-left="0.012cm" fo:margin-right="0.039cm" fo:text-align="center" style:justify-single-word="false" fo:text-indent="0cm" style:auto-text-indent="false" fo:background-color="#ffffff"/>
      <style:text-properties fo:color="#000000" loext:opacity="100%" style:font-name="Tinos" fo:font-size="11pt" fo:font-weight="bold" fo:background-color="transparent" style:font-size-asian="11pt" style:font-weight-asian="bold" style:font-size-complex="11pt" style:font-weight-complex="bold"/>
    </style:style>
    <style:style style:name="P87" style:family="paragraph" style:parent-style-name="Standard">
      <loext:graphic-properties draw:fill="solid" draw:fill-color="#ffffff"/>
      <style:paragraph-properties fo:margin-left="0cm" fo:margin-right="0.115cm" fo:text-align="center" style:justify-single-word="false" fo:text-indent="0cm" style:auto-text-indent="false" fo:background-color="#ffffff"/>
      <style:text-properties fo:color="#000000" loext:opacity="100%" style:font-name="Tinos" fo:font-size="11pt" fo:font-weight="bold" fo:background-color="transparent" style:font-size-asian="11pt" style:font-weight-asian="bold" style:font-size-complex="11pt" style:font-weight-complex="bold"/>
    </style:style>
    <style:style style:name="P8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Tinos" fo:font-size="11pt" fo:letter-spacing="-0.005cm" fo:font-weight="bold" fo:background-color="transparent" style:font-size-asian="11pt" style:font-weight-asian="bold" style:font-size-complex="11pt" style:font-weight-complex="bold"/>
    </style:style>
    <style:style style:name="P89" style:family="paragraph" style:parent-style-name="Standard_20__28_user_29_">
      <loext:graphic-properties draw:fill="solid" draw:fill-color="#ffffff"/>
      <style:paragraph-properties fo:margin-left="1.588cm" fo:margin-right="0.353cm" fo:text-indent="-1.588cm" style:auto-text-indent="false" fo:background-color="#ffffff"/>
      <style:text-properties fo:color="#000000" loext:opacity="100%" style:font-name="Tinos" fo:font-size="11pt" fo:letter-spacing="-0.016cm" fo:background-color="transparent" style:font-size-asian="11pt" style:font-size-complex="11pt"/>
    </style:style>
    <style:style style:name="P90" style:family="paragraph" style:parent-style-name="Standard_20__28_user_29_">
      <loext:graphic-properties draw:fill="solid" draw:fill-color="#ffffff"/>
      <style:paragraph-properties fo:margin-left="1.588cm" fo:margin-right="0.353cm" fo:text-indent="-1.588cm" style:auto-text-indent="false" fo:background-color="#ffffff" style:snap-to-layout-grid="false"/>
      <style:text-properties fo:color="#000000" loext:opacity="100%" style:font-name="Tinos" fo:font-size="11pt" fo:letter-spacing="-0.016cm" fo:background-color="transparent" style:font-size-asian="11pt" style:font-size-complex="11pt"/>
    </style:style>
    <style:style style:name="P91" style:family="paragraph" style:parent-style-name="Standard_20__28_user_29_">
      <loext:graphic-properties draw:fill="solid" draw:fill-color="#ffffff"/>
      <style:paragraph-properties fo:background-color="#ffffff"/>
      <style:text-properties fo:color="#000000" loext:opacity="100%" style:font-name="Tinos" fo:font-size="11pt" fo:letter-spacing="-0.016cm" fo:background-color="transparent" style:font-size-asian="11pt" style:font-size-complex="11pt"/>
    </style:style>
    <style:style style:name="P92" style:family="paragraph" style:parent-style-name="Standard">
      <loext:graphic-properties draw:fill="solid" draw:fill-color="#ffffff"/>
      <style:paragraph-properties fo:margin-left="0cm" fo:margin-right="-0.062cm" fo:text-align="center" style:justify-single-word="false" fo:text-indent="0cm" style:auto-text-indent="false" fo:background-color="#ffffff"/>
      <style:text-properties fo:color="#000000" loext:opacity="100%" style:font-name="Tinos" fo:font-size="11pt" fo:letter-spacing="-0.002cm" fo:font-weight="bold" fo:background-color="transparent" style:font-size-asian="11pt" style:font-weight-asian="bold" style:font-size-complex="11pt" style:font-weight-complex="bold"/>
    </style:style>
    <style:style style:name="P93" style:family="paragraph" style:parent-style-name="Standard">
      <loext:graphic-properties draw:fill="solid" draw:fill-color="#ffffff"/>
      <style:paragraph-properties fo:margin-left="0.025cm" fo:margin-right="0.353cm" fo:text-align="center" style:justify-single-word="false" fo:text-indent="0cm" style:auto-text-indent="false" fo:background-color="#ffffff"/>
      <style:text-properties fo:color="#000000" loext:opacity="100%" style:font-name="Tinos" fo:font-size="11pt" fo:letter-spacing="-0.002cm" fo:font-weight="bold" fo:background-color="transparent" style:font-size-asian="11pt" style:font-weight-asian="bold" style:font-size-complex="11pt" style:font-weight-complex="bold"/>
    </style:style>
    <style:style style:name="P94" style:family="paragraph" style:parent-style-name="Standard">
      <loext:graphic-properties draw:fill="solid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#ffffff" style:vertical-align="baseline" style:writing-mode="lr-tb"/>
      <style:text-properties fo:color="#000000" loext:opacity="100%" style:font-name="Tinos" fo:font-size="11pt" fo:letter-spacing="-0.002cm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solid" draw:fill-color="#ffffff"/>
      <style:paragraph-properties fo:margin-left="0.254cm" fo:margin-right="0.353cm" fo:text-align="center" style:justify-single-word="false" fo:text-indent="0cm" style:auto-text-indent="false" fo:background-color="#ffffff"/>
      <style:text-properties fo:color="#000000" loext:opacity="100%" style:font-name="Tinos" fo:font-size="11pt" fo:letter-spacing="-0.002cm" style:text-underline-style="solid" style:text-underline-width="auto" style:text-underline-color="font-color" fo:background-color="transparent" style:font-size-asian="11pt" style:font-size-complex="11pt"/>
    </style:style>
    <style:style style:name="P96" style:family="paragraph" style:parent-style-name="Standard">
      <loext:graphic-properties draw:fill="solid" draw:fill-color="#ffffff"/>
      <style:paragraph-properties fo:margin-left="0.623cm" fo:margin-right="0.353cm" fo:text-align="justify" style:justify-single-word="false" fo:text-indent="-0.372cm" style:auto-text-indent="false" fo:background-color="#ffffff"/>
      <style:text-properties fo:color="#000000" loext:opacity="100%" style:font-name="Tinos" fo:font-size="11pt" fo:letter-spacing="-0.002cm" fo:language="en" fo:country="US" fo:background-color="transparent" style:font-size-asian="11pt" style:font-size-complex="11pt"/>
    </style:style>
    <style:style style:name="P97" style:family="paragraph" style:parent-style-name="Standard">
      <loext:graphic-properties draw:fill="solid" draw:fill-color="#ffffff"/>
      <style:paragraph-properties fo:margin-left="0.102cm" fo:margin-right="0.353cm" fo:text-align="center" style:justify-single-word="false" fo:text-indent="0cm" style:auto-text-indent="false" fo:background-color="#ffffff"/>
      <style:text-properties fo:color="#000000" loext:opacity="100%" style:font-name="Tinos" fo:font-size="11pt" fo:letter-spacing="-0.004cm" fo:font-weight="bold" fo:background-color="transparent" style:font-size-asian="11pt" style:font-weight-asian="bold" style:font-size-complex="11pt" style:font-weight-complex="bold"/>
    </style:style>
    <style:style style:name="P98" style:family="paragraph" style:parent-style-name="Standard">
      <loext:graphic-properties draw:fill="solid" draw:fill-color="#ffffff"/>
      <style:paragraph-properties fo:margin-left="0.191cm" fo:margin-right="0.353cm" fo:text-align="center" style:justify-single-word="false" fo:text-indent="0cm" style:auto-text-indent="false" fo:background-color="#ffffff"/>
      <style:text-properties fo:color="#000000" loext:opacity="100%" style:font-name="Tinos" fo:font-size="11pt" fo:letter-spacing="-0.004cm" fo:font-weight="bold" fo:background-color="transparent" style:font-size-asian="11pt" style:font-weight-asian="bold" style:font-size-complex="11pt" style:font-weight-complex="bold"/>
    </style:style>
    <style:style style:name="P99" style:family="paragraph" style:parent-style-name="Standard_20__28_user_29_">
      <style:paragraph-properties fo:margin-left="0cm" fo:margin-right="0.353cm" fo:text-align="start" style:justify-single-word="false" fo:text-indent="0cm" style:auto-text-indent="false"/>
    </style:style>
    <style:style style:name="P100" style:family="paragraph" style:parent-style-name="Standard_20__28_user_29_">
      <style:paragraph-properties fo:margin-left="0cm" fo:margin-right="0.353cm" fo:text-align="start" style:justify-single-word="false" fo:text-indent="0cm" style:auto-text-indent="false"/>
      <style:text-properties officeooo:paragraph-rsid="000dac64"/>
    </style:style>
    <style:style style:name="P101" style:family="paragraph" style:parent-style-name="No_20_Spacing">
      <style:paragraph-properties fo:margin-left="0cm" fo:margin-right="0cm" fo:text-align="justify" style:justify-single-word="false" fo:text-indent="1.501cm" style:auto-text-indent="false"/>
    </style:style>
    <style:style style:name="P102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199cm" style:auto-text-indent="false" fo:background-color="#ffffff" style:vertical-align="baseline" style:writing-mode="lr-tb">
        <style:tab-stops>
          <style:tab-stop style:position="1.19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master-page-name="">
      <loext:graphic-properties draw:fill="solid" draw:fill-color="#ffffff"/>
      <style:paragraph-properties fo:margin-left="1cm" fo:margin-right="0.4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#ffffff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vertical-align="baseline" style:writing-mode="lr-tb"/>
      <style:text-properties officeooo:paragraph-rsid="0012a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199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="solid" draw:fill-color="#ffffff"/>
      <style:paragraph-properties fo:margin-left="0cm" fo:margin-right="0.353cm" fo:text-align="justify" style:justify-single-word="false" fo:text-indent="0cm" style:auto-text-indent="false" fo:background-color="#ffffff"/>
      <style:text-properties officeooo:paragraph-rsid="000dac64"/>
    </style:style>
    <style:style style:name="P107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loext:opacity="0%" style:font-name="Tinos" fo:font-size="11pt" fo:language="ru" fo:country="RU" officeooo:rsid="000ed363" officeooo:paragraph-rsid="000ed363" style:letter-kerning="true" fo:background-color="transparent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P108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loext:opacity="0%" style:font-name="Tinos" fo:font-size="11pt" fo:language="ru" fo:country="RU" officeooo:rsid="001693ac" officeooo:paragraph-rsid="001693ac" style:letter-kerning="true" fo:background-color="transparent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P109" style:family="paragraph" style:parent-style-name="Standard">
      <style:text-properties style:use-window-font-color="true" loext:opacity="0%" style:font-name="Tinos" fo:font-size="11pt" fo:language="ru" fo:country="RU" officeooo:rsid="0014b394" officeooo:paragraph-rsid="0014b394" style:letter-kerning="true" fo:background-color="transparent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P110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loext:opacity="0%" style:font-name="Tinos" fo:font-size="11pt" fo:language="en" fo:country="US" officeooo:rsid="000e8e0e" officeooo:paragraph-rsid="000e8e0e" style:letter-kerning="true" fo:background-color="transparent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P111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loext:opacity="0%" style:font-name="Tinos" fo:font-size="11pt" fo:language="en" fo:country="US" officeooo:rsid="001693ac" officeooo:paragraph-rsid="001693ac" style:letter-kerning="true" fo:background-color="transparent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P112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loext:opacity="0%" style:font-name="Tinos" fo:font-size="11pt" fo:language="en" fo:country="US" officeooo:rsid="0012add1" officeooo:paragraph-rsid="0012add1" style:letter-kerning="true" fo:background-color="#ffff00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P113" style:family="paragraph" style:parent-style-name="Standard">
      <style:text-properties officeooo:paragraph-rsid="000c6948"/>
    </style:style>
    <style:style style:name="P114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officeooo:paragraph-rsid="000e8e0e"/>
    </style:style>
    <style:style style:name="P115" style:family="paragraph" style:parent-style-name="Standard_20__28_user_29_">
      <loext:graphic-properties draw:fill="solid" draw:fill-color="#ffffff"/>
      <style:paragraph-properties fo:background-color="#ffffff"/>
      <style:text-properties fo:color="#2c2c2c" loext:opacity="100%" style:font-name="Tinos" fo:font-size="11pt" fo:letter-spacing="-0.009cm" fo:background-color="transparent" style:font-size-asian="11pt" style:font-size-complex="11pt"/>
    </style:style>
    <style:style style:name="P116" style:family="paragraph" style:parent-style-name="Standard_20__28_user_29_">
      <loext:graphic-properties draw:fill="solid" draw:fill-color="#ffffff"/>
      <style:paragraph-properties fo:margin-left="8.251cm" fo:margin-right="0.004cm" fo:text-align="end" style:justify-single-word="false" fo:text-indent="0cm" style:auto-text-indent="false" fo:background-color="#ffffff">
        <style:tab-stops>
          <style:tab-stop style:position="33.505cm"/>
        </style:tab-stops>
      </style:paragraph-properties>
      <style:text-properties fo:color="#2b2b2b" loext:opacity="100%" style:font-name="Tinos" fo:font-size="11pt" fo:letter-spacing="-0.005cm" fo:background-color="transparent" style:font-size-asian="11pt" style:font-size-complex="11pt" style:font-weight-complex="bold"/>
    </style:style>
    <style:style style:name="P117" style:family="paragraph" style:parent-style-name="Standard" style:master-page-name="Converted1">
      <loext:graphic-properties draw:fill="none"/>
      <style:paragraph-properties fo:margin-left="19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nos" fo:font-size="11pt" officeooo:paragraph-rsid="000c6948" fo:background-color="transparent" style:font-size-asian="11pt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_20__28_user_29_" style:master-page-name="First_20_Page">
      <style:paragraph-properties style:page-number="auto"/>
      <style:text-properties style:font-name="Tinos"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-0.004cm" style:text-scale="101%"/>
    </style:style>
    <style:style style:name="T3" style:family="text">
      <style:text-properties fo:color="#000000" loext:opacity="100%" fo:letter-spacing="-0.004cm" officeooo:rsid="000a84f3" style:text-scale="101%"/>
    </style:style>
    <style:style style:name="T4" style:family="text">
      <style:text-properties fo:color="#000000" loext:opacity="100%" fo:letter-spacing="-0.004cm" fo:background-color="transparent" loext:char-shading-value="0" style:text-scale="101%"/>
    </style:style>
    <style:style style:name="T5" style:family="text">
      <style:text-properties fo:color="#000000" loext:opacity="100%" fo:letter-spacing="-0.004cm" fo:background-color="transparent" loext:char-shading-value="0" style:font-name-asian="Times New Roman2" style:font-name-complex="Times New Roman2" style:text-scale="101%"/>
    </style:style>
    <style:style style:name="T6" style:family="text">
      <style:text-properties fo:color="#000000" loext:opacity="100%" fo:letter-spacing="-0.004cm" fo:background-color="transparent" loext:char-shading-value="0" style:font-name-asian="Times New Roman1" style:font-name-complex="Times New Roman1" style:text-scale="101%"/>
    </style:style>
    <style:style style:name="T7" style:family="text">
      <style:text-properties fo:color="#000000" loext:opacity="100%" fo:letter-spacing="-0.004cm" officeooo:rsid="000a84f3" fo:background-color="transparent" loext:char-shading-value="0" style:font-name-asian="Times New Roman1" style:font-name-complex="Times New Roman1" style:text-scale="101%"/>
    </style:style>
    <style:style style:name="T8" style:family="text">
      <style:text-properties fo:color="#000000" loext:opacity="100%" fo:letter-spacing="-0.004cm" fo:language="ru" fo:country="RU" officeooo:rsid="000c2639" style:letter-kerning="true" fo:background-color="transparent" loext:char-shading-value="0" style:font-name-asian="Times New Roman2" style:language-asian="ru" style:country-asian="RU" style:font-name-complex="Times New Roman2" style:language-complex="ar" style:country-complex="SA" style:text-scale="101%"/>
    </style:style>
    <style:style style:name="T9" style:family="text">
      <style:text-properties fo:color="#000000" loext:opacity="100%" fo:letter-spacing="-0.004cm" fo:language="ru" fo:country="RU" officeooo:rsid="000c2639" style:letter-kerning="true" fo:background-color="transparent" loext:char-shading-value="0" style:font-name-asian="Times New Roman1" style:language-asian="ru" style:country-asian="RU" style:font-name-complex="Times New Roman1" style:language-complex="ar" style:country-complex="SA" style:text-scale="101%"/>
    </style:style>
    <style:style style:name="T10" style:family="text">
      <style:text-properties fo:color="#000000" loext:opacity="100%" fo:letter-spacing="-0.004cm" fo:language="ru" fo:country="RU" officeooo:rsid="000c2639" style:letter-kerning="true" fo:background-color="transparent" loext:char-shading-value="0" style:font-name-asian="Source Han Sans CN Regular" style:language-asian="ru" style:country-asian="RU" style:font-name-complex="Lohit Devanagari" style:language-complex="ar" style:country-complex="SA" style:text-scale="101%"/>
    </style:style>
    <style:style style:name="T11" style:family="text">
      <style:text-properties fo:color="#000000" loext:opacity="100%" fo:letter-spacing="-0.004cm" fo:language="ru" fo:country="RU" officeooo:rsid="001266ba" style:letter-kerning="true" fo:background-color="#ffffff" loext:char-shading-value="0" style:font-name-asian="Source Han Sans CN Regular1" style:font-name-complex="Times New Roman1" style:language-complex="ar" style:country-complex="SA" style:text-scale="101%"/>
    </style:style>
    <style:style style:name="T12" style:family="text">
      <style:text-properties fo:color="#000000" loext:opacity="100%" fo:letter-spacing="-0.004cm" fo:background-color="#ffffff" loext:char-shading-value="0" style:font-name-asian="Times New Roman1" style:font-name-complex="Times New Roman1" style:text-scale="101%"/>
    </style:style>
    <style:style style:name="T13" style:family="text">
      <style:text-properties fo:color="#000000" loext:opacity="100%" fo:letter-spacing="-0.004cm" officeooo:rsid="001266ba" fo:background-color="#ffffff" loext:char-shading-value="0" style:font-name-asian="Times New Roman1" style:font-name-complex="Times New Roman1" style:text-scale="101%"/>
    </style:style>
    <style:style style:name="T14" style:family="text">
      <style:text-properties fo:color="#000000" loext:opacity="100%" fo:letter-spacing="-0.004cm" fo:font-weight="bold" style:font-weight-asian="bold" style:font-weight-complex="bold"/>
    </style:style>
    <style:style style:name="T15" style:family="text">
      <style:text-properties fo:color="#000000" loext:opacity="100%" fo:letter-spacing="0.007cm" fo:background-color="transparent" loext:char-shading-value="0"/>
    </style:style>
    <style:style style:name="T16" style:family="text">
      <style:text-properties fo:color="#000000" loext:opacity="100%" fo:letter-spacing="0.007cm" fo:background-color="transparent" loext:char-shading-value="0" style:font-name-asian="Times New Roman2" style:font-name-complex="Times New Roman2"/>
    </style:style>
    <style:style style:name="T17" style:family="text">
      <style:text-properties fo:color="#000000" loext:opacity="100%" fo:letter-spacing="0.007cm" officeooo:rsid="0012add1" fo:background-color="transparent" loext:char-shading-value="0" style:font-name-asian="Times New Roman2" style:font-name-complex="Times New Roman2"/>
    </style:style>
    <style:style style:name="T18" style:family="text">
      <style:text-properties fo:color="#000000" loext:opacity="100%" fo:letter-spacing="0.007cm" fo:language="ru" fo:country="RU" officeooo:rsid="000c2639" style:letter-kerning="tru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19" style:family="text">
      <style:text-properties fo:color="#000000" loext:opacity="100%" fo:letter-spacing="0.007cm" fo:language="ru" fo:country="RU" officeooo:rsid="000a84f3" style:letter-kerning="tru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20" style:family="text">
      <style:text-properties fo:color="#000000" loext:opacity="100%" fo:letter-spacing="-0.007cm"/>
    </style:style>
    <style:style style:name="T21" style:family="text">
      <style:text-properties fo:color="#000000" loext:opacity="100%" fo:letter-spacing="0.002cm"/>
    </style:style>
    <style:style style:name="T22" style:family="text">
      <style:text-properties fo:color="#000000" loext:opacity="100%" fo:background-color="transparent" loext:char-shading-value="0"/>
    </style:style>
    <style:style style:name="T23" style:family="text">
      <style:text-properties fo:color="#000000" loext:opacity="100%" style:font-name-complex="Liberation Serif1"/>
    </style:style>
    <style:style style:name="T24" style:family="text">
      <style:text-properties fo:color="#000000" loext:opacity="100%" style:font-name-complex="Times New Roman2"/>
    </style:style>
    <style:style style:name="T25" style:family="text">
      <style:text-properties fo:color="#000000" loext:opacity="100%" style:font-style-complex="italic"/>
    </style:style>
    <style:style style:name="T26" style:family="text">
      <style:text-properties fo:color="#000000" loext:opacity="100%" fo:letter-spacing="-0.002cm" fo:font-weight="bold" style:font-weight-asian="bold" style:font-weight-complex="bold"/>
    </style:style>
    <style:style style:name="T27" style:family="text">
      <style:text-properties fo:color="#000000" loext:opacity="100%" fo:font-weight="bold" style:font-weight-asian="bold" style:font-weight-complex="bold"/>
    </style:style>
    <style:style style:name="T28" style:family="text">
      <style:text-properties fo:color="#000000" loext:opacity="100%" fo:letter-spacing="-0.005cm" fo:font-weight="bold" style:font-weight-asian="bold" style:font-weight-complex="bold"/>
    </style:style>
    <style:style style:name="T29" style:family="text">
      <style:text-properties fo:color="#000000" loext:opacity="100%" fo:letter-spacing="-0.009cm" fo:font-weight="bold" style:font-weight-asian="bold" style:font-weight-complex="bold"/>
    </style:style>
    <style:style style:name="T30" style:family="text">
      <style:text-properties fo:color="#000000" loext:opacity="100%" style:font-name="Tinos" fo:font-size="11pt" fo:background-color="transparent" loext:char-shading-value="0" style:font-size-asian="11pt" style:font-size-complex="11pt"/>
    </style:style>
    <style:style style:name="T31" style:family="text">
      <style:text-properties fo:color="#000000" loext:opacity="100%" style:font-name="Tinos" fo:font-size="11pt" officeooo:rsid="0019a164" fo:background-color="transparent" loext:char-shading-value="0" style:font-size-asian="11pt" style:font-size-complex="11pt"/>
    </style:style>
    <style:style style:name="T32" style:family="text">
      <style:text-properties fo:color="#000000" loext:opacity="100%" style:font-name="Tinos" fo:font-size="11pt" fo:letter-spacing="0.004cm" fo:background-color="transparent" loext:char-shading-value="0" style:font-size-asian="11pt" style:font-size-complex="11pt"/>
    </style:style>
    <style:style style:name="T33" style:family="text">
      <style:text-properties fo:color="#000000" loext:opacity="100%" style:font-name="Tinos" fo:font-size="11pt" fo:letter-spacing="0.004cm" officeooo:rsid="0019a164" fo:background-color="transparent" loext:char-shading-value="0" style:font-size-asian="11pt" style:font-size-complex="11pt"/>
    </style:style>
    <style:style style:name="T34" style:family="text">
      <style:text-properties fo:color="#000000" loext:opacity="100%" style:font-name="Tinos" fo:font-size="11pt" fo:letter-spacing="0.005cm" fo:background-color="transparent" loext:char-shading-value="0" style:font-size-asian="11pt" style:font-size-complex="11pt"/>
    </style:style>
    <style:style style:name="T35" style:family="text">
      <style:text-properties fo:color="#000000" loext:opacity="100%" style:font-name="Tinos" fo:font-size="11pt" fo:letter-spacing="0.005cm" officeooo:rsid="000dac64" fo:background-color="transparent" loext:char-shading-value="0" style:font-size-asian="11pt" style:font-size-complex="11pt"/>
    </style:style>
    <style:style style:name="T36" style:family="text">
      <style:text-properties fo:color="#000000" loext:opacity="100%" style:font-name="Tinos" fo:font-size="11pt" fo:letter-spacing="0.005cm" fo:language="ru" fo:country="RU" officeooo:rsid="0012add1" style:letter-kerning="true" fo:background-color="transparent" loext:char-shading-value="0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T37" style:family="text">
      <style:text-properties fo:color="#000000" loext:opacity="100%" style:font-name="Tinos" fo:font-size="11pt" fo:letter-spacing="0.005cm" fo:language="ru" fo:country="RU" officeooo:rsid="001693ac" style:letter-kerning="true" fo:background-color="transparent" loext:char-shading-value="0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T38" style:family="text">
      <style:text-properties fo:color="#000000" loext:opacity="100%" style:font-name="Tinos" fo:font-size="11pt" fo:letter-spacing="0.005cm" fo:language="ru" fo:country="RU" officeooo:rsid="0016f1a7" style:letter-kerning="true" fo:background-color="transparent" loext:char-shading-value="0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T39" style:family="text">
      <style:text-properties fo:color="#000000" loext:opacity="100%" style:font-name="Tinos" fo:font-size="11pt" fo:letter-spacing="-0.009cm" fo:background-color="transparent" loext:char-shading-value="0" style:font-size-asian="11pt" style:font-size-complex="11pt"/>
    </style:style>
    <style:style style:name="T40" style:family="text">
      <style:text-properties fo:color="#000000" loext:opacity="100%" style:font-name="Tinos" fo:font-size="11pt" fo:letter-spacing="-0.009cm" fo:language="ru" fo:country="RU" officeooo:rsid="0012add1" style:letter-kerning="true" fo:background-color="transparent" loext:char-shading-value="0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T41" style:family="text">
      <style:text-properties fo:color="#000000" loext:opacity="100%" style:font-name="Tinos" fo:font-size="11pt" fo:letter-spacing="0.012cm" fo:background-color="transparent" loext:char-shading-value="0" style:font-size-asian="11pt" style:font-size-complex="11pt"/>
    </style:style>
    <style:style style:name="T42" style:family="text">
      <style:text-properties fo:color="#000000" loext:opacity="100%" style:font-name="Tinos" fo:font-size="11pt" fo:letter-spacing="-0.004cm" fo:background-color="transparent" loext:char-shading-value="0" style:font-size-asian="11pt" style:font-size-complex="11pt"/>
    </style:style>
    <style:style style:name="T43" style:family="text">
      <style:text-properties fo:color="#000000" loext:opacity="100%" style:font-name="Tinos" fo:font-size="11pt" fo:language="ru" fo:country="RU" officeooo:rsid="0019a164" style:letter-kerning="true" fo:background-color="transparent" loext:char-shading-value="0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T44" style:family="text">
      <style:text-properties style:use-window-font-color="true" loext:opacity="0%" fo:language="ru" fo:country="RU" officeooo:rsid="000c2639" style:letter-kerning="true" style:font-name-asian="Source Han Sans CN Regular" style:language-asian="ru" style:country-asian="RU" style:font-name-complex="Lohit Devanagari" style:language-complex="ar" style:country-complex="SA"/>
    </style:style>
    <style:style style:name="T45" style:family="text">
      <style:text-properties style:use-window-font-color="true" loext:opacity="0%" fo:language="ru" fo:country="RU" officeooo:rsid="0012add1" style:letter-kerning="true" style:font-name-asian="Source Han Sans CN Regular" style:language-asian="ru" style:country-asian="RU" style:font-name-complex="Lohit Devanagari" style:language-complex="ar" style:country-complex="SA"/>
    </style:style>
    <style:style style:name="T46" style:family="text">
      <style:text-properties style:use-window-font-color="true" loext:opacity="0%" fo:language="ru" fo:country="RU" officeooo:rsid="000c2639" style:letter-kerning="true" fo:background-color="transparent" loext:char-shading-value="0" style:font-name-asian="Source Han Sans CN Regular" style:language-asian="ru" style:country-asian="RU" style:font-name-complex="Lohit Devanagari" style:language-complex="ar" style:country-complex="SA"/>
    </style:style>
    <style:style style:name="T47" style:family="text">
      <style:text-properties style:use-window-font-color="true" loext:opacity="0%" fo:language="ru" fo:country="RU" officeooo:rsid="000a589f" style:letter-kerning="true" fo:background-color="transparent" loext:char-shading-value="0" style:font-name-asian="Source Han Sans CN Regular" style:language-asian="ru" style:country-asian="RU" style:font-name-complex="Lohit Devanagari" style:language-complex="ar" style:country-complex="SA"/>
    </style:style>
    <style:style style:name="T48" style:family="text">
      <style:text-properties style:use-window-font-color="true" loext:opacity="0%" fo:language="ru" fo:country="RU" officeooo:rsid="000fc1d9" style:letter-kerning="true" fo:background-color="transparent" loext:char-shading-value="0" style:font-name-asian="Source Han Sans CN Regular" style:language-asian="ru" style:country-asian="RU" style:font-name-complex="Lohit Devanagari" style:language-complex="ar" style:country-complex="SA"/>
    </style:style>
    <style:style style:name="T49" style:family="text">
      <style:text-properties style:use-window-font-color="true" loext:opacity="0%" fo:language="ru" fo:country="RU" officeooo:rsid="0012add1" style:letter-kerning="true" fo:background-color="transparent" loext:char-shading-value="0" style:font-name-asian="Source Han Sans CN Regular" style:language-asian="ru" style:country-asian="RU" style:font-name-complex="Lohit Devanagari" style:language-complex="ar" style:country-complex="SA"/>
    </style:style>
    <style:style style:name="T50" style:family="text">
      <style:text-properties style:use-window-font-color="true" loext:opacity="0%" fo:language="ru" fo:country="RU" officeooo:rsid="000a84f3" style:letter-kerning="true" fo:background-color="transparent" loext:char-shading-value="0" style:font-name-asian="Source Han Sans CN Regular" style:language-asian="ru" style:country-asian="RU" style:font-name-complex="Lohit Devanagari" style:language-complex="ar" style:country-complex="SA"/>
    </style:style>
    <style:style style:name="T51" style:family="text">
      <style:text-properties style:use-window-font-color="true" loext:opacity="0%" fo:language="ru" fo:country="RU" officeooo:rsid="0011067f" style:letter-kerning="true" fo:background-color="transparent" loext:char-shading-value="0" style:font-name-asian="Source Han Sans CN Regular" style:language-asian="ru" style:country-asian="RU" style:font-name-complex="Lohit Devanagari" style:language-complex="ar" style:country-complex="SA"/>
    </style:style>
    <style:style style:name="T52" style:family="text">
      <style:text-properties style:use-window-font-color="true" loext:opacity="0%" fo:language="ru" fo:country="RU" officeooo:rsid="0017a589" style:letter-kerning="true" fo:background-color="transparent" loext:char-shading-value="0" style:font-name-asian="Source Han Sans CN Regular" style:language-asian="ru" style:country-asian="RU" style:font-name-complex="Lohit Devanagari" style:language-complex="ar" style:country-complex="SA"/>
    </style:style>
    <style:style style:name="T53" style:family="text">
      <style:text-properties style:use-window-font-color="true" loext:opacity="0%" fo:letter-spacing="-0.002cm" fo:language="ru" fo:country="RU" officeooo:rsid="000c2639" style:letter-kerning="true" style:font-name-asian="Source Han Sans CN Regular" style:language-asian="ru" style:country-asian="RU" style:font-name-complex="Lohit Devanagari" style:language-complex="ar" style:country-complex="SA"/>
    </style:style>
    <style:style style:name="T54" style:family="text">
      <style:text-properties style:use-window-font-color="true" loext:opacity="0%" fo:letter-spacing="-0.002cm" fo:language="ru" fo:country="RU" officeooo:rsid="000c2639" style:letter-kerning="true" fo:background-color="transparent" loext:char-shading-value="0" style:font-name-asian="Source Han Sans CN Regular" style:language-asian="ru" style:country-asian="RU" style:font-name-complex="Lohit Devanagari" style:language-complex="ar" style:country-complex="SA"/>
    </style:style>
    <style:style style:name="T55" style:family="text">
      <style:text-properties style:use-window-font-color="true" loext:opacity="0%" fo:letter-spacing="-0.002cm" fo:language="ru" fo:country="RU" officeooo:rsid="0017a589" style:letter-kerning="true" fo:background-color="transparent" loext:char-shading-value="0" style:font-name-asian="Source Han Sans CN Regular" style:language-asian="ru" style:country-asian="RU" style:font-name-complex="Lohit Devanagari" style:language-complex="ar" style:country-complex="SA"/>
    </style:style>
    <style:style style:name="T56" style:family="text">
      <style:text-properties style:use-window-font-color="true" loext:opacity="0%" fo:letter-spacing="0.009cm" fo:language="ru" fo:country="RU" officeooo:rsid="000c2639" style:letter-kerning="true" style:font-name-asian="Source Han Sans CN Regular" style:language-asian="ru" style:country-asian="RU" style:font-name-complex="Lohit Devanagari" style:language-complex="ar" style:country-complex="SA"/>
    </style:style>
    <style:style style:name="T57" style:family="text">
      <style:text-properties style:use-window-font-color="true" loext:opacity="0%" fo:letter-spacing="0.004cm" fo:language="ru" fo:country="RU" officeooo:rsid="000c2639" style:letter-kerning="true" style:font-name-asian="Source Han Sans CN Regular" style:language-asian="ru" style:country-asian="RU" style:font-name-complex="Lohit Devanagari" style:language-complex="ar" style:country-complex="SA"/>
    </style:style>
    <style:style style:name="T58" style:family="text">
      <style:text-properties style:use-window-font-color="true" loext:opacity="0%" fo:letter-spacing="0.005cm" fo:language="ru" fo:country="RU" officeooo:rsid="000c2639" style:letter-kerning="true" style:font-name-asian="Source Han Sans CN Regular" style:language-asian="ru" style:country-asian="RU" style:font-name-complex="Lohit Devanagari" style:language-complex="ar" style:country-complex="SA"/>
    </style:style>
    <style:style style:name="T59" style:family="text">
      <style:text-properties style:use-window-font-color="true" loext:opacity="0%" fo:letter-spacing="0.002cm" fo:language="ru" fo:country="RU" officeooo:rsid="000c2639" style:letter-kerning="true" style:font-name-asian="Source Han Sans CN Regular" style:language-asian="ru" style:country-asian="RU" style:font-name-complex="Lohit Devanagari" style:language-complex="ar" style:country-complex="SA"/>
    </style:style>
    <style:style style:name="T60" style:family="text">
      <style:text-properties style:use-window-font-color="true" loext:opacity="0%" fo:letter-spacing="-0.004cm" fo:language="ru" fo:country="RU" officeooo:rsid="000c2639" style:letter-kerning="true" fo:background-color="transparent" loext:char-shading-value="0" style:font-name-asian="Source Han Sans CN Regular" style:language-asian="ru" style:country-asian="RU" style:font-name-complex="Lohit Devanagari" style:language-complex="ar" style:country-complex="SA" style:text-scale="101%"/>
    </style:style>
    <style:style style:name="T61" style:family="text">
      <style:text-properties style:use-window-font-color="true" loext:opacity="0%" fo:letter-spacing="-0.004cm" fo:language="ru" fo:country="RU" officeooo:rsid="000c2639" style:letter-kerning="true" fo:background-color="transparent" loext:char-shading-value="0" style:font-name-asian="Source Han Sans CN Regular" style:language-asian="ru" style:country-asian="RU" style:font-name-complex="Lohit Devanagari" style:language-complex="ar" style:country-complex="SA"/>
    </style:style>
    <style:style style:name="T62" style:family="text">
      <style:text-properties style:use-window-font-color="true" loext:opacity="0%" fo:letter-spacing="-0.004cm" fo:language="ru" fo:country="RU" officeooo:rsid="000c2639" style:letter-kerning="true" style:font-name-asian="Source Han Sans CN Regular" style:language-asian="ru" style:country-asian="RU" style:font-name-complex="Lohit Devanagari" style:language-complex="ar" style:country-complex="SA" style:text-scale="101%"/>
    </style:style>
    <style:style style:name="T63" style:family="text">
      <style:text-properties style:use-window-font-color="true" loext:opacity="0%" fo:letter-spacing="0.007cm" fo:language="ru" fo:country="RU" officeooo:rsid="000c2639" style:letter-kerning="true" fo:background-color="transparent" loext:char-shading-value="0" style:font-name-asian="Source Han Sans CN Regular" style:language-asian="ru" style:country-asian="RU" style:font-name-complex="Lohit Devanagari" style:language-complex="ar" style:country-complex="SA"/>
    </style:style>
    <style:style style:name="T64" style:family="text">
      <style:text-properties style:use-window-font-color="true" loext:opacity="0%" fo:letter-spacing="-0.011cm" fo:language="ru" fo:country="RU" officeooo:rsid="000a84f3" style:letter-kerning="true" fo:background-color="transparent" loext:char-shading-value="0" style:font-name-asian="Source Han Sans CN Regular" style:language-asian="ru" style:country-asian="RU" style:font-name-complex="Lohit Devanagari" style:language-complex="ar" style:country-complex="SA"/>
    </style:style>
    <style:style style:name="T65" style:family="text">
      <style:text-properties style:use-window-font-color="true" loext:opacity="0%" fo:letter-spacing="-0.014cm" fo:language="ru" fo:country="RU" officeooo:rsid="000c2639" style:letter-kerning="true" fo:background-color="transparent" loext:char-shading-value="0" style:font-name-asian="Source Han Sans CN Regular" style:language-asian="ru" style:country-asian="RU" style:font-name-complex="Lohit Devanagari" style:language-complex="ar" style:country-complex="SA"/>
    </style:style>
    <style:style style:name="T66" style:family="text">
      <style:text-properties style:use-window-font-color="true" loext:opacity="0%" style:font-name="Tinos" fo:font-size="11pt" fo:language="ru" fo:country="RU" officeooo:rsid="0012add1" style:letter-kerning="true" fo:background-color="transparent" loext:char-shading-value="0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T67" style:family="text">
      <style:text-properties style:use-window-font-color="true" loext:opacity="0%" style:font-name="Tinos" fo:font-size="11pt" fo:language="ru" fo:country="RU" officeooo:rsid="000a589f" style:letter-kerning="true" fo:background-color="transparent" loext:char-shading-value="0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T68" style:family="text">
      <style:text-properties style:use-window-font-color="true" loext:opacity="0%" style:font-name="Tinos" fo:font-size="11pt" fo:language="ru" fo:country="RU" officeooo:rsid="001693ac" style:letter-kerning="true" fo:background-color="transparent" loext:char-shading-value="0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T69" style:family="text">
      <style:text-properties style:use-window-font-color="true" loext:opacity="0%" style:font-name="Tinos" fo:font-size="11pt" fo:language="ru" fo:country="RU" officeooo:rsid="0014b394" style:letter-kerning="true" fo:background-color="transparent" loext:char-shading-value="0" style:font-name-asian="Times New Roman2" style:font-size-asian="11pt" style:language-asian="zh" style:country-asian="CN" style:font-name-complex="Times New Roman2" style:font-size-complex="11pt" style:language-complex="ar" style:country-complex="SA"/>
    </style:style>
    <style:style style:name="T70" style:family="text">
      <style:text-properties style:use-window-font-color="true" loext:opacity="0%" style:font-name="Tinos" fo:font-size="11pt" fo:language="ru" fo:country="RU" officeooo:rsid="0014b394" style:letter-kerning="true" fo:background-color="transparent" loext:char-shading-value="0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T71" style:family="text">
      <style:text-properties style:use-window-font-color="true" loext:opacity="0%" style:font-name="Tinos" fo:font-size="11pt" fo:language="ru" fo:country="RU" officeooo:rsid="000c2639" style:letter-kerning="true" fo:background-color="transparent" loext:char-shading-value="0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T72" style:family="text">
      <style:text-properties style:use-window-font-color="true" loext:opacity="0%" style:font-name="Tinos" fo:font-size="11pt" fo:language="ru" fo:country="RU" officeooo:rsid="000c6948" style:letter-kerning="true" fo:background-color="transparent" loext:char-shading-value="0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T73" style:family="text">
      <style:text-properties style:use-window-font-color="true" loext:opacity="0%" style:font-name="Tinos" fo:font-size="11pt" fo:language="ru" fo:country="RU" officeooo:rsid="0017a589" style:letter-kerning="true" fo:background-color="transparent" loext:char-shading-value="0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T74" style:family="text">
      <style:text-properties style:use-window-font-color="true" loext:opacity="0%" style:font-name="Tinos" fo:font-size="11pt" fo:language="en" fo:country="US" officeooo:rsid="0012add1" style:letter-kerning="true" fo:background-color="transparent" loext:char-shading-value="0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T75" style:family="text">
      <style:text-properties style:use-window-font-color="true" loext:opacity="0%" style:font-name="Tinos" fo:font-size="11pt" fo:language="en" fo:country="US" officeooo:rsid="000e8e0e" style:letter-kerning="true" fo:background-color="transparent" loext:char-shading-value="0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T76" style:family="text">
      <style:text-properties style:use-window-font-color="true" loext:opacity="0%" style:font-name="Tinos" fo:font-size="11pt" fo:language="en" fo:country="US" officeooo:rsid="0017a589" style:letter-kerning="true" fo:background-color="transparent" loext:char-shading-value="0" style:font-name-asian="Source Han Sans CN Regular" style:font-size-asian="11pt" style:language-asian="ru" style:country-asian="RU" style:font-name-complex="Lohit Devanagari" style:font-size-complex="11pt" style:language-complex="ar" style:country-complex="SA"/>
    </style:style>
    <style:style style:name="T77" style:family="text">
      <style:text-properties style:use-window-font-color="true" loext:opacity="0%" style:font-name="Tinos1" fo:font-size="11pt" fo:letter-spacing="-0.009cm" fo:language="ru" fo:country="RU" officeooo:rsid="0017a589" style:letter-kerning="true" fo:background-color="transparent" loext:char-shading-value="0" style:font-name-asian="Times New Roman2" style:font-size-asian="11pt" style:language-asian="zh" style:country-asian="CN" style:font-name-complex="Tinos1" style:font-size-complex="11pt" style:language-complex="ar" style:country-complex="SA"/>
    </style:style>
    <style:style style:name="T78" style:family="text">
      <style:text-properties style:use-window-font-color="true" loext:opacity="0%" style:font-name="Tinos1" fo:font-size="11pt" fo:letter-spacing="-0.009cm" fo:language="ru" fo:country="RU" fo:font-style="normal" officeooo:rsid="0017a589" style:letter-kerning="true" fo:background-color="transparent" loext:char-shading-value="0" style:font-name-asian="Times New Roman2" style:font-size-asian="11pt" style:language-asian="zh" style:country-asian="CN" style:font-style-asian="normal" style:font-name-complex="Tinos1" style:font-size-complex="11pt" style:language-complex="ar" style:country-complex="SA" style:font-style-complex="normal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0c2639" fo:background-color="transparent" loext:char-shading-value="0"/>
    </style:style>
    <style:style style:name="T81" style:family="text">
      <style:text-properties officeooo:rsid="000a84f3" fo:background-color="transparent" loext:char-shading-value="0"/>
    </style:style>
    <style:style style:name="T82" style:family="text">
      <style:text-properties officeooo:rsid="0012add1" fo:background-color="transparent" loext:char-shading-value="0"/>
    </style:style>
    <style:style style:name="T83" style:family="text">
      <style:text-properties officeooo:rsid="0017a589" fo:background-color="transparent" loext:char-shading-value="0"/>
    </style:style>
    <style:style style:name="T84" style:family="text">
      <style:text-properties fo:background-color="transparent" loext:char-shading-value="0"/>
    </style:style>
    <style:style style:name="T85" style:family="text">
      <style:text-properties officeooo:rsid="000a84f3"/>
    </style:style>
    <style:style style:name="T86" style:family="text">
      <style:text-properties officeooo:rsid="000c2639"/>
    </style:style>
    <style:style style:name="T87" style:family="text">
      <style:text-properties fo:letter-spacing="-0.016cm"/>
    </style:style>
    <style:style style:name="T88" style:family="text">
      <style:text-properties fo:letter-spacing="0.005cm"/>
    </style:style>
    <style:style style:name="T89" style:family="text">
      <style:text-properties fo:letter-spacing="0.005cm" style:font-name-asian="Times New Roman2" style:font-name-complex="Times New Roman2"/>
    </style:style>
    <style:style style:name="T90" style:family="text">
      <style:text-properties fo:letter-spacing="-0.002cm"/>
    </style:style>
    <style:style style:name="T91" style:family="text">
      <style:text-properties fo:letter-spacing="-0.002cm" fo:background-color="transparent" loext:char-shading-value="0"/>
    </style:style>
    <style:style style:name="T92" style:family="text">
      <style:text-properties fo:letter-spacing="-0.002cm" officeooo:rsid="000c2639" fo:background-color="transparent" loext:char-shading-value="0"/>
    </style:style>
    <style:style style:name="T93" style:family="text">
      <style:text-properties fo:letter-spacing="-0.002cm" officeooo:rsid="0017a589"/>
    </style:style>
    <style:style style:name="T94" style:family="text">
      <style:text-properties fo:letter-spacing="-0.011cm"/>
    </style:style>
    <style:style style:name="T95" style:family="text">
      <style:text-properties fo:letter-spacing="-0.011cm" officeooo:rsid="000a84f3"/>
    </style:style>
    <style:style style:name="T96" style:family="text">
      <style:text-properties fo:letter-spacing="-0.011cm" fo:background-color="transparent" loext:char-shading-value="0"/>
    </style:style>
    <style:style style:name="T97" style:family="text">
      <style:text-properties fo:letter-spacing="-0.011cm" fo:font-weight="bold" style:font-weight-asian="bold"/>
    </style:style>
    <style:style style:name="T98" style:family="text">
      <style:text-properties fo:letter-spacing="-0.011cm" fo:font-weight="bold" style:font-weight-asian="bold" style:font-name-complex="Times New Roman2" style:font-weight-complex="bold"/>
    </style:style>
    <style:style style:name="T99" style:family="text">
      <style:text-properties fo:letter-spacing="-0.014cm"/>
    </style:style>
    <style:style style:name="T100" style:family="text">
      <style:text-properties fo:letter-spacing="-0.014cm" fo:background-color="transparent" loext:char-shading-value="0"/>
    </style:style>
    <style:style style:name="T101" style:family="text">
      <style:text-properties fo:letter-spacing="-0.014cm" fo:font-weight="bold" style:font-weight-asian="bold" style:font-weight-complex="bold"/>
    </style:style>
    <style:style style:name="T102" style:family="text">
      <style:text-properties fo:letter-spacing="-0.009cm"/>
    </style:style>
    <style:style style:name="T103" style:family="text">
      <style:text-properties fo:letter-spacing="-0.007cm"/>
    </style:style>
    <style:style style:name="T104" style:family="text">
      <style:text-properties fo:letter-spacing="0.004cm"/>
    </style:style>
    <style:style style:name="T105" style:family="text">
      <style:text-properties fo:letter-spacing="0.004cm" fo:background-color="transparent" loext:char-shading-value="0"/>
    </style:style>
    <style:style style:name="T106" style:family="text">
      <style:text-properties fo:letter-spacing="0.016cm"/>
    </style:style>
    <style:style style:name="T107" style:family="text">
      <style:text-properties officeooo:rsid="0012add1"/>
    </style:style>
    <style:style style:name="T108" style:family="text">
      <style:text-properties fo:font-weight="bold" style:font-weight-asian="bold"/>
    </style:style>
    <style:style style:name="T109" style:family="text">
      <style:text-properties fo:font-weight="bold" style:font-weight-asian="bold" style:font-name-complex="Times New Roman2"/>
    </style:style>
    <style:style style:name="T110" style:family="text">
      <style:text-properties fo:font-weight="bold" officeooo:rsid="000c6948" style:font-weight-asian="bold" style:font-name-complex="Times New Roman2"/>
    </style:style>
    <style:style style:name="T111" style:family="text">
      <style:text-properties fo:font-weight="bold" fo:background-color="#ffff00" loext:char-shading-value="0" style:font-weight-asian="bold"/>
    </style:style>
    <style:style style:name="T112" style:family="text">
      <style:text-properties fo:font-weight="bold" fo:background-color="transparent" loext:char-shading-value="0" style:font-weight-asian="bold"/>
    </style:style>
    <style:style style:name="T113" style:family="text">
      <style:text-properties fo:font-weight="bold" fo:background-color="transparent" loext:char-shading-value="0" style:font-weight-asian="bold"/>
    </style:style>
    <style:style style:name="T114" style:family="text">
      <style:text-properties fo:font-style="normal" fo:font-weight="bold" style:font-style-asian="normal" style:font-weight-asian="bold" style:font-style-complex="normal"/>
    </style:style>
    <style:style style:name="T1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6" style:family="text">
      <style:text-properties fo:font-style="normal" fo:font-weight="bold" officeooo:rsid="0017a589" style:font-style-asian="normal" style:font-weight-asian="bold" style:font-style-complex="normal"/>
    </style:style>
    <style:style style:name="T117" style:family="text">
      <style:text-properties fo:letter-spacing="0.009cm"/>
    </style:style>
    <style:style style:name="T118" style:family="text">
      <style:text-properties fo:letter-spacing="0.009cm" style:font-name-asian="Times New Roman2"/>
    </style:style>
    <style:style style:name="T119" style:family="text">
      <style:text-properties fo:letter-spacing="0.009cm" officeooo:rsid="0017a589" style:font-name-asian="Times New Roman2"/>
    </style:style>
    <style:style style:name="T120" style:family="text">
      <style:text-properties fo:letter-spacing="0.007cm"/>
    </style:style>
    <style:style style:name="T121" style:family="text">
      <style:text-properties fo:letter-spacing="-0.005cm" fo:background-color="transparent" loext:char-shading-value="0"/>
    </style:style>
    <style:style style:name="T122" style:family="text">
      <style:text-properties style:font-name-asian="Times New Roman2"/>
    </style:style>
    <style:style style:name="T123" style:family="text">
      <style:text-properties style:font-name-asian="Times New Roman2" style:language-asian="ar" style:country-asian="SA" style:font-name-complex="Times New Roman2"/>
    </style:style>
    <style:style style:name="T124" style:family="text">
      <style:text-properties fo:letter-spacing="0.002cm"/>
    </style:style>
    <style:style style:name="T125" style:family="text">
      <style:text-properties fo:letter-spacing="0.002cm" style:font-name-asian="Times New Roman2" style:font-name-complex="Times New Roman2"/>
    </style:style>
    <style:style style:name="T126" style:family="text">
      <style:text-properties fo:letter-spacing="-0.004cm" fo:background-color="transparent" loext:char-shading-value="0"/>
    </style:style>
    <style:style style:name="T127" style:family="text">
      <style:text-properties fo:language="en" fo:country="US" style:font-name-asian="Times New Roman2" style:language-asian="ar" style:country-asian="SA" style:font-name-complex="Times New Roman2"/>
    </style:style>
    <style:style style:name="T128" style:family="text">
      <style:text-properties style:font-style-complex="italic"/>
    </style:style>
    <style:style style:name="T129" style:family="text">
      <style:text-properties officeooo:rsid="0017a589" style:font-style-complex="italic"/>
    </style:style>
    <style:style style:name="T130" style:family="text">
      <style:text-properties style:font-name="Tinos" fo:font-size="11pt" fo:background-color="transparent" loext:char-shading-value="0" style:font-name-asian="Times New Roman2" style:font-size-asian="11pt" style:language-asian="ar" style:country-asian="SA" style:font-name-complex="Times New Roman2" style:font-size-complex="11pt"/>
    </style:style>
    <style:style style:name="T131" style:family="text">
      <style:text-properties style:font-name="Tinos" fo:font-size="11pt" fo:background-color="transparent" loext:char-shading-value="0" style:font-size-asian="11pt" style:font-size-complex="11pt"/>
    </style:style>
    <style:style style:name="T132" style:family="text">
      <style:text-properties style:font-name="Tinos" fo:font-size="11pt" officeooo:rsid="0017a589" fo:background-color="transparent" loext:char-shading-value="0" style:font-size-asian="11pt" style:font-size-complex="11pt"/>
    </style:style>
    <style:style style:name="T133" style:family="text">
      <style:text-properties style:font-name="Tinos" fo:font-size="11pt" fo:background-color="transparent" loext:char-shading-value="0" style:font-size-asian="11pt" style:language-asian="ar" style:country-asian="SA" style:font-size-complex="11pt"/>
    </style:style>
    <style:style style:name="T134" style:family="text">
      <style:text-properties style:font-name="Tinos" fo:font-size="11pt" officeooo:rsid="0014b394" fo:background-color="transparent" loext:char-shading-value="0" style:font-size-asian="11pt" style:language-asian="ar" style:country-asian="SA" style:font-size-complex="11pt"/>
    </style:style>
    <style:style style:name="T135" style:family="text">
      <style:text-properties style:font-name="Tinos" fo:font-size="11pt" fo:language="en" fo:country="US" fo:background-color="transparent" loext:char-shading-value="0" style:font-name-asian="Times New Roman2" style:font-size-asian="11pt" style:language-asian="ar" style:country-asian="SA" style:font-name-complex="Times New Roman2" style:font-size-complex="11pt"/>
    </style:style>
    <style:style style:name="T136" style:family="text">
      <style:text-properties style:font-name="Tinos" fo:font-size="11pt" fo:letter-spacing="-0.009cm" fo:background-color="transparent" loext:char-shading-value="0" style:font-size-asian="11pt" style:font-size-complex="11pt"/>
    </style:style>
    <style:style style:name="T137" style:family="text">
      <style:text-properties style:font-name="Tinos1" fo:letter-spacing="-0.007cm" fo:font-style="normal" style:font-style-asian="normal" style:font-name-complex="Tinos1" style:font-style-complex="normal"/>
    </style:style>
    <style:style style:name="T138" style:family="text">
      <style:text-properties style:font-name="Tinos1" fo:font-size="11pt" fo:letter-spacing="-0.009cm" fo:background-color="transparent" loext:char-shading-value="0" style:font-size-asian="11pt" style:font-name-complex="Tinos1" style:font-size-complex="11pt"/>
    </style:style>
    <style:style style:name="T139" style:family="text">
      <style:text-properties style:font-name="Tinos1" fo:font-size="11pt" fo:letter-spacing="-0.009cm" fo:font-style="normal" fo:background-color="transparent" loext:char-shading-value="0" style:font-size-asian="11pt" style:font-style-asian="normal" style:font-name-complex="Tinos1" style:font-size-complex="11pt" style:font-style-complex="normal"/>
    </style:style>
    <style:style style:name="T140" style:family="text">
      <style:text-properties style:font-name="Tinos1" fo:font-size="11pt" fo:letter-spacing="-0.009cm" fo:font-style="normal" officeooo:rsid="0012add1" fo:background-color="transparent" loext:char-shading-value="0" style:font-size-asian="11pt" style:font-style-asian="normal" style:font-name-complex="Tinos1" style:font-size-complex="11pt" style:font-style-complex="normal"/>
    </style:style>
    <style:style style:name="T141" style:family="text">
      <style:text-properties officeooo:rsid="0017a5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pan text:style-name="T108">ДОГОВОР </text:span><text:span text:style-name="T113">№ ______</text:span></text:p>
      <text:p text:style-name="P56"><text:span text:style-name="T84">об оперативном реагировании групп задержания ФГКУ «ОВО ВНГ России п</text:span>о Рязанской области» по сигналу «Тревога» с подвижных объектов</text:p>
      <text:p text:style-name="P57"/>
      <text:p text:style-name="P55">г. Рязань <text:s text:c="114"/>«__»__________ <text:s/>202_ г.</text:p>
      <text:p text:style-name="P55"/>
      <text:p text:style-name="P52">Федеральное государственное казенное учреждение «Отдел вневедомственной охраны войск национальной гвардии Российской Федерации по Рязанской области», именуемое в дальнейшем «И<text:span text:style-name="T86">сполнитель</text:span>», в лице начальника ________________________________, действующего на основании <text:span text:style-name="T45">Устава</text:span>, с одной стороны, и </text:p>
      <text:p text:style-name="P102"><text:span text:style-name="T70">______________________________</text:span><text:span text:style-name="T131">, именуем</text:span><text:span text:style-name="T132">ый</text:span><text:span text:style-name="T131"> в дальнейшем «З</text:span><text:span text:style-name="T71">аказчик</text:span><text:span text:style-name="T131">», </text:span><text:span text:style-name="T73">действующий на основании ___________________________</text:span><text:span text:style-name="T131">, с другой стороны, при одновременном упоминании именуемые «</text:span><text:span text:style-name="T72">Стороны</text:span><text:span text:style-name="T131">», заключили настоящий Договор о нижеследующем:</text:span></text:p>
      <text:p text:style-name="P21"/>
      <text:p text:style-name="P68">1. ПРЕДМЕТ ДОГОВОРА</text:p>
      <text:p text:style-name="P48"><text:span text:style-name="T79">1.1. </text:span><text:span text:style-name="T46">Заказчик</text:span><text:span text:style-name="T79"> поручает, а </text:span><text:span text:style-name="T80">Исполнитель</text:span><text:span text:style-name="T79"> принимает на себя обязательство оперативного реагирования группы задержания вневедомственной охраны</text:span><text:span text:style-name="T79"><text:note text:id="ftn1" text:note-class="footnote"><text:note-citation>1</text:note-citation><text:note-body><text:p text:style-name="P1">Далее - «группа задержания», «наряд».</text:p></text:note-body></text:note></text:span><text:span text:style-name="T79"> по сигналу «Тревога», принятому с бортового навигационного оборудования государственной автоматизированной системы «ЭРА-ГЛОНАСС», установленного на подвижном объекте (транспортном средстве)</text:span><text:span text:style-name="T79"><text:note text:id="ftn2" text:note-class="footnote"><text:note-citation>2</text:note-citation><text:note-body><text:p text:style-name="P1">Далее - «Объект».</text:p></text:note-body></text:note></text:span><text:span text:style-name="T79"> </text:span><text:span text:style-name="T46">Заказчика</text:span><text:span text:style-name="T79"> с помощью программно-аппаратного комплекса «Взаимодействие с мониторинговыми компаниями»</text:span><text:span text:style-name="T79"><text:note text:id="ftn3" text:note-class="footnote"><text:note-citation>3</text:note-citation><text:note-body><text:p text:style-name="P1">Далее - «ПАК ВсМК».</text:p></text:note-body></text:note></text:span><text:span text:style-name="T79">. З</text:span><text:span text:style-name="T80">аказчик</text:span><text:span text:style-name="T79"> обязуется принимать и оплачивать оказываемые </text:span><text:span text:style-name="T80">Исполнителем</text:span><text:span text:style-name="T79"> услуги в порядке, указанном в настоящем договоре.</text:span></text:p>
      <text:p text:style-name="P49"><text:span text:style-name="T79">1.2. Услуги, оказываемые </text:span><text:span text:style-name="T80">Исполнителем</text:span><text:span text:style-name="T79">, заключаются в оперативном реагировании </text:span><text:span text:style-name="T47">группами задержания</text:span><text:span text:style-name="T79"> на сигнал «Тревога», поступающий на автоматизированное рабочее место</text:span><text:span text:style-name="T79"><text:note text:id="ftn4" text:note-class="footnote"><text:note-citation>4</text:note-citation><text:note-body><text:p text:style-name="P1">Далее - «АРМ».</text:p></text:note-body></text:note></text:span><text:span text:style-name="T79"> </text:span><text:span text:style-name="T46">Исполнителя</text:span><text:span text:style-name="T79"> с охраняемых «Объектов», находящихся на территории обслуживания </text:span><text:span text:style-name="T46">Исполнителя</text:span><text:span text:style-name="T79">, оборудованных спутниковой навигационной мониторинговой системой и подключенных к пульту централизованного наблюдения</text:span><text:span text:style-name="T79"><text:note text:id="ftn5" text:note-class="footnote"><text:note-citation>5</text:note-citation><text:note-body><text:p text:style-name="P1">Далее - «ПЦН».</text:p></text:note-body></text:note></text:span><text:span text:style-name="T79"> для пресечения противоправных посягательств.</text:span></text:p>
      <text:p text:style-name="P49"><text:span text:style-name="T79">1.3. Ежемесячная стоимость услуг, оказываемых </text:span><text:span text:style-name="T46">Исполнителем</text:span><text:span text:style-name="T79"> по данному договору, количество объектов и время охраны указываются в Перечне «Объектов» </text:span><text:span text:style-name="T46">Заказчика </text:span><text:span text:style-name="T79">(Приложение № 1).</text:span></text:p>
      <text:p text:style-name="P68"/>
      <text:p text:style-name="P68">2. ОБЯЗАННОСТИ СТОРОН</text:p>
      <text:p text:style-name="P5"><text:span text:style-name="T115">2.1. </text:span><text:span text:style-name="T114">И</text:span><text:span text:style-name="T116">сполнитель</text:span><text:span text:style-name="T114"> обязан:</text:span></text:p>
      <text:p text:style-name="P44"><text:span text:style-name="T79">2.1.1 Осуществлять круглосуточный прием сообщений, поступающих на АРМ </text:span><text:span text:style-name="T46">Исполнителя</text:span><text:span text:style-name="T79">, о срабатывании сигнала «Тревога» с «Объекта» </text:span><text:span text:style-name="T46">Заказчика</text:span><text:span text:style-name="T79">, подключенных на ПЦН.</text:span></text:p>
      <text:p text:style-name="P46"><text:span text:style-name="T79">2.1.2. При поступлении сигнала «Тревога» с охраняемого «Объекта», </text:span><text:span text:style-name="T46">Исполнитель</text:span><text:span text:style-name="T79"> обеспечивает направление на «Объект» группы задержания находящегося на территории обслуживания филиала </text:span><text:span text:style-name="T46">Исполнителя</text:span><text:span text:style-name="T79">: г.Рязань, г.Касимов, г.Шацк, г.Рыбное, г.Михайлов, г.Сасово, г.Ряжск (кроме восточного района города, отделенного железнодорожными путями Московской железной дороги в г.Ряжск), г.Скопин (кроме мкр.Октябрьский, мкр.Заречный), пгт.Шилово, г.Спас-Клепики, пгт.Тума, г.Кораблино, г.Новомичуринск, для выяснения причины срабатывания тревожной сигнализации</text:span><text:span text:style-name="T79"><text:note text:id="ftn6" text:note-class="footnote"><text:note-citation>6</text:note-citation><text:note-body><text:p text:style-name="P1">Далее - «Сигнализация».</text:p></text:note-body></text:note></text:span><text:span text:style-name="T79">, а при необходимости – принятия мер к пресечению противоправных действий в отношении «Объекта» и задержанию лиц, их совершающих. </text:span><text:span text:style-name="T48">Выезд группы задержания</text:span><text:span text:style-name="T79"> на «Объект» осуществляется в </text:span><text:span text:style-name="T47">максимально кратчайшие сроки с учетом дорожно</text:span><text:span text:style-name="T48">й</text:span><text:span text:style-name="T47"> </text:span><text:span text:style-name="T48">ситуации </text:span><text:span text:style-name="T49">и соблюдением правил дорожного движения</text:span><text:span text:style-name="T79">.</text:span></text:p>
      <text:p text:style-name="P7">2.1.3. При необходимости вызвать дополнительные силы групп задержания <text:span text:style-name="T44">Исполнителя</text:span>.</text:p>
      <text:p text:style-name="P5">2.1.4. В случае срабатывания <text:span text:style-name="T107">с</text:span>игнализации на объекте <text:span text:style-name="T86">Заказчика</text:span>, находящегося вне границ указанных выше населенных пунктов, реагирование <text:span text:style-name="T107">группами задержания </text:span>ФГКУ «ОВО ВНГ России по Рязанской области» на сигнал «Тревога» не осуществляется.</text:p>
      <text:p text:style-name="P44"><text:span text:style-name="T79">2.1.5. В случае изменения тарифов на услуги, предоставляемые </text:span><text:span text:style-name="T46">Исполнителем</text:span><text:span text:style-name="T79">, письменно или телефонограммой уведомить об этом </text:span><text:span text:style-name="T46">Заказчика</text:span><text:span text:style-name="T79">, не позднее 15 (пятнадцати) рабочих дней </text:span><text:span text:style-name="T51">до</text:span><text:span text:style-name="T79"> их введения.</text:span></text:p>
      <text:p text:style-name="P5">2.1.6. Составить двусторонний Акт обследования при первоначальном приеме Объекта под контроль за техническими средствами тревожной сигнализации.</text:p>
      <text:p text:style-name="P61">2.2. З<text:span text:style-name="T141">аказчик</text:span> обязуется:</text:p>
      <text:p text:style-name="P7">2.2.1. Осуществлять мероприятия по оборудованию средствами сигнализации Объекта в <text:soft-page-break/>соответствии с действующими нормативными документами, содействовать <text:span text:style-name="T44">Исполнителю</text:span> при выполнении им своих обязанностей.</text:p>
      <text:p text:style-name="P7">2.2.2. Обеспечивать стабильное снабжение электроэнергией приборов сигнализации, а также предоставлять <text:span text:style-name="T44">Исполнителю</text:span> в исправном состоянии каналы связи, для передачи на ПЦН информации о состоянии средств тревожной сигнализации, установленных на «Объекте».</text:p>
      <text:p text:style-name="P7">2.2.3. При проведении ремонта «Объекта», или передачи его в собственность другим лицам, а также при проведении иных мероприятий, которые могут повлиять на техническое состояние сигнализации, уведомить об этом <text:span text:style-name="T44">Исполнителя</text:span> не позднее, чем за 10 (десять) рабочих дней до наступления таких изменений.</text:p>
      <text:p text:style-name="P7"><text:span text:style-name="T90">В случае неисправности тревожной сигнализации на «Объекте» производить ремонт средств охранной сигнализации с привлечением организаций, имеющих лицензию на проведение таких работ с предоставлением </text:span><text:span text:style-name="T53">Исполнителю</text:span><text:span text:style-name="T90"> акта выполненных работ.</text:span></text:p>
      <text:p text:style-name="P7">2.2.4. В случае возникновения неисправности (поломки) «Объекта» незамедлительно уведомлять <text:span text:style-name="T44">Исполнителя</text:span> посредством телефонной связи по номеру: 8(4912) 44-02-22/44-48-88.</text:p>
      <text:p text:style-name="P7">2.2.5. <text:span text:style-name="T117">Обеспечить </text:span><text:span text:style-name="T56">Исполнителю</text:span><text:span text:style-name="T120"> </text:span><text:span text:style-name="T117">возможность доступа на «Объект» в целях выполнения ими </text:span>обязательств, взятых на себя в соответствии с настоящим Договором.</text:p>
      <text:p text:style-name="P7"><text:span text:style-name="T90">2.2.6. П</text:span><text:span text:style-name="T117">роизводить оплату услуг </text:span><text:span text:style-name="T56">Исполнителя</text:span><text:span text:style-name="T117">, согласно условиям настоящего Договора.</text:span></text:p>
      <text:p text:style-name="P44"><text:span text:style-name="T91">2.2.7. Информировать </text:span><text:span text:style-name="T54">Исполнителя</text:span><text:span text:style-name="T91"> в письменной форме </text:span><text:span text:style-name="T105">в течении 5 (пяти) рабочих дней </text:span><text:span text:style-name="T91">о возникновении спора</text:span><text:span text:style-name="T121"> о праве собственности и управления имуществом, </text:span><text:span text:style-name="T91">находящимся во владении </text:span><text:span text:style-name="T54">Заказчика</text:span><text:span text:style-name="T91"> и являющимся «Объектом» охраны.</text:span></text:p>
      <text:p text:style-name="P5"><text:span text:style-name="T94">2.2.8.</text:span><text:span text:style-name="T97"> </text:span><text:span text:style-name="T94">В кратчайшее сроки лично или доверенному лицу п</text:span>рибыть <text:span text:style-name="T118">к месту расположения «Объекта» для его осмотра после срабатывания </text:span><text:span text:style-name="T119">с</text:span><text:span text:style-name="T122">игнализации.</text:span></text:p>
      <text:p text:style-name="P44"><text:span text:style-name="T79">2.2.9. Оплатить </text:span><text:span text:style-name="T46">Исполнителю</text:span><text:span text:style-name="T79"> расходы, связанные с ложными выездами группы задержания по вине </text:span><text:span text:style-name="T46">Заказчика </text:span><text:span text:style-name="T52">на основании выставленных счетов</text:span><text:span text:style-name="T79">.</text:span></text:p>
      <text:p text:style-name="P7"><text:span text:style-name="T90">2.2.10. Не позднее 3 (трех) рабочих дней с момента получения подписать, представленный </text:span><text:span text:style-name="T53">Исполнителем</text:span><text:span text:style-name="T90"> Акт об оказании услуг за предыдущий месяц. В случае невозвращения </text:span><text:span text:style-name="T57">Исполнителю</text:span><text:span text:style-name="T90"> в течении 5 (пяти) рабочих дней со дня получения надлежащим образом оформленного Акта об оказании услуг или письменных возражений на него, услуги считаются оказанными </text:span><text:span text:style-name="T93">в полном объеме</text:span><text:span text:style-name="T90">.</text:span></text:p>
      <text:p text:style-name="P7"><text:span text:style-name="T90">2.2.11. Предоставить </text:span><text:span text:style-name="T53">Исполнителю</text:span><text:span text:style-name="T90"> свои контактные телефоны, а так же телефоны доверенных лиц, имеющих право на сдачу объектов под охрану и снятие их с охраны, с указанием их точного домашнего адреса и номеров телефонов. Своевременно информировать </text:span><text:span text:style-name="T53">Исполнителя</text:span><text:span text:style-name="T90"> об изменении данных, указанных в Приложении № 2.</text:span></text:p>
      <text:p text:style-name="P62">2.2.12. Не разглашать посторонним лицам места установки и принципы работы сигнализации.</text:p>
      <text:p text:style-name="P17"/>
      <text:p text:style-name="P69">3. ПРАВА СТОРОН</text:p>
      <text:p text:style-name="P11">3.1. З<text:span text:style-name="T141">аказчик</text:span> вправе:</text:p>
      <text:p text:style-name="P11">3.1.1. Сдавать «Объект» под контроль за техническими средствами тревожной сигнализации, согласно условиям настоящего Договора.</text:p>
      <text:p text:style-name="P11">3.1.2. <text:span text:style-name="T125">Назначать своих официальных представителей (доверенных лиц) и передавать им </text:span><text:span text:style-name="T89">право управления «Объектом», пользования тревожной сигнализацией.</text:span></text:p>
      <text:p text:style-name="P8"><text:span text:style-name="T87">3.1.3.</text:span> <text:span text:style-name="T88">Расторгнуть договор до истечения срока действия, письменно уведомив об этом </text:span><text:span text:style-name="T58">Исполнителя</text:span> не менее чем за 15 календарных<text:span text:style-name="T2"> </text:span>дней.</text:p>
      <text:p text:style-name="P105"><text:span text:style-name="T131">3.2. И</text:span><text:span text:style-name="T73">сполнитель</text:span><text:span text:style-name="T131"> вправе:</text:span></text:p>
      <text:p text:style-name="P47"><text:span text:style-name="T79">3.2.1. Временно приостановить предоставление услуг по настоящему Договору, уведомив об этом </text:span><text:span text:style-name="T46">Заказчика</text:span><text:span text:style-name="T79"> в срок не менее чем за 5 (пять) рабочих дней, в случае:</text:span></text:p>
      <text:p text:style-name="P47"><text:span text:style-name="T79">- возникновения спора о праве собственности и управления имуществом, находящимся во владении </text:span><text:span text:style-name="T46">Заказчика</text:span><text:span text:style-name="T79"> и являющимся «Объектом» охраны, до момента разрешения спора в предусмотренном законом порядке;</text:span></text:p>
      <text:p text:style-name="P14"><text:span text:style-name="T124">- не поступления на расчетный счет </text:span><text:span text:style-name="T59">Исполнителя</text:span><text:span text:style-name="T21"> ежемесячной оплаты оказываемых услуг;</text:span></text:p>
      <text:p text:style-name="P14"><text:span text:style-name="T21">- невозможности исполнить обязательство из-за обстоятельства непреодолимой силы, </text:span><text:span text:style-name="T124">предусмотренных разделом 6</text:span><text:span text:style-name="T21"> настоящего Договора</text:span><text:span text:style-name="T1">.</text:span></text:p>
      <text:p text:style-name="P47"><text:span text:style-name="T22">3.2.2. Р</text:span><text:span text:style-name="T5">асторгнуть Договор до истечения срока действия, письменно уведомив об этом </text:span><text:span text:style-name="T8">Заказчика</text:span><text:span text:style-name="T5">, а, в случае его отсутствия, доверенное лицо, не менее чем за 5 (пять) дней.</text:span></text:p>
      <text:p text:style-name="P45"><text:span text:style-name="T5">3.2.3. </text:span><text:span text:style-name="T11">Приостановить действие д</text:span><text:span text:style-name="T12">оговор</text:span><text:span text:style-name="T13">а (временно не осуществлять реагирование группами задержания в случае поступления от «Объектов» на АРМ ПАК «ВсМК» </text:span><text:span text:style-name="T60">Исполнителя</text:span><text:span text:style-name="T13"> информации о «Тревоге»)</text:span><text:span text:style-name="T12">, ув</text:span><text:span text:style-name="T6">едомив об этом </text:span><text:span text:style-name="T9">Заказчика</text:span><text:span text:style-name="T6"> </text:span><text:span text:style-name="T7">по телефону или письменно</text:span><text:span text:style-name="T6">, а в случае его отсутствия - доверенное лицо, не менее чем за 5 (пять) дней в следующих случаях:</text:span></text:p>
      <text:p text:style-name="P8"><text:span text:style-name="T2">- при возникновении технических причин, препятствующих продолжению определения </text:span><text:soft-page-break/><text:span text:style-name="T2">местонахождения «Объекта» (ликвидация пункта централизованной охраны или ряд других технических причин, не зависящих от </text:span><text:span text:style-name="T62">Исполнителя</text:span><text:span text:style-name="T3">)</text:span><text:span text:style-name="T2">;</text:span></text:p>
      <text:p text:style-name="P45"><text:span text:style-name="T4">- если </text:span><text:span text:style-name="T10">Заказчик</text:span><text:span text:style-name="T4"> отказывается оплачивать услуги </text:span><text:span text:style-name="T60">Исполнителю</text:span><text:span text:style-name="T4"> по новым тарифам, после их введения;</text:span></text:p>
      <text:p text:style-name="P47"><text:span text:style-name="T79">- при выявлении недостоверности предоставленных </text:span><text:span text:style-name="T46">Заказчиком</text:span><text:span text:style-name="T79"> сведений об «Объекте», указанном в Приложении № 1, возникновении споров о праве собственности.</text:span></text:p>
      <text:p text:style-name="P71"/>
      <text:p text:style-name="P71">4. ОТВЕТСТВЕННОСТЬ СТОРОН</text:p>
      <text:p text:style-name="P11">4.1. Стороны несут ответственность за неисполнение или ненадлежащее исполнение своих обязанностей по настоящему Договору в соответствии с действующим законодательством Российской Федерации.</text:p>
      <text:p text:style-name="P8">4.2. <text:span text:style-name="T44">Исполнитель</text:span> по настоящему Договору не несет ответственность за материальный ущерб, нанесенный <text:span text:style-name="T86">Заказчику</text:span> противоправными действиями третьих лиц.</text:p>
      <text:p text:style-name="P16"/>
      <text:p text:style-name="P66">5. ПОРЯДОК ВЗАИМОРАСЧЕТОВ</text:p>
      <text:p text:style-name="P6">5.1. Стоимость платы за услуги, оказываемые <text:span text:style-name="T44">Исполнителем</text:span>, определяется в соответствии с действующим приказом ФГКУ «ОВО ВНГ России по Рязанской области» «<text:span text:style-name="T141">О тарифах на услуги ФГКУ «ОВО ВНГ России по Рязанской области» и его филиалов» на </text:span><text:span text:style-name="T107">очередной финансовый год</text:span>.</text:p>
      <text:p text:style-name="P43"><text:span text:style-name="T79">5.2. За неправильные действия </text:span><text:span text:style-name="T46">Заказчика</text:span><text:span text:style-name="T79"> по управлению </text:span><text:span text:style-name="T83">с</text:span><text:span text:style-name="T79">игнализацией и (или) сообщения о срабатывании средств </text:span><text:span text:style-name="T80">с</text:span><text:span text:style-name="T79">игнализации, повлекшие за собой «ложный» вызов </text:span><text:span text:style-name="T82">группы задержания</text:span><text:span text:style-name="T79"> </text:span><text:span text:style-name="T46">Исполнителя</text:span><text:span text:style-name="T79">, </text:span><text:span text:style-name="T46">Заказчик</text:span><text:span text:style-name="T79"> выплачивает </text:span><text:span text:style-name="T46">Исполнителю</text:span><text:span text:style-name="T79"> компенсацию, указанную в Приложении № 1 </text:span><text:span text:style-name="T83">к договору</text:span><text:span text:style-name="T79">.</text:span></text:p>
      <text:p text:style-name="P6">5.3. Стоимость ежемесячной платы за услуги, оказываемые <text:span text:style-name="T44">Исполнителем</text:span> по настоящему Договору, указываются в перечне объектов и стоимости оказываемых услуг (Приложение № 1 к Договору). Стоимость услуг <text:span text:style-name="T44">Исполнителя</text:span> в соответствии с <text:span text:style-name="T107">ч.2</text:span> ст. 146 Налогового кодекса Российской Федерации НДС не облагается.</text:p>
      <text:p text:style-name="P43"><text:span text:style-name="T79">5.4. Оплата оказанных услуг осуществляется </text:span><text:span text:style-name="T46">Заказчиком</text:span><text:span text:style-name="T79"> путем перечисления денежных средств на расчетный счет </text:span><text:span text:style-name="T46">Исполнителя</text:span><text:span text:style-name="T79"> ежемесячно (за фактически оказанные услуги) в течение 7 (семи) рабочих дней с даты подписания акта об оказании услуг, подписанного обеими Сторонами, на основании счета, выставленного </text:span><text:span text:style-name="T46">Заказчику</text:span><text:span text:style-name="T79"> </text:span><text:span text:style-name="T46">Исполнителем</text:span><text:span text:style-name="T79">, а при наличии претензионного требования – после удовлетворения такового. В случае не подписания акта об оказании услуг и непредставления </text:span><text:span text:style-name="T46">Исполнителю</text:span><text:span text:style-name="T79"> мотивированного письменного отказа от его подписания, услуги считаются оказанными в полном объеме и надлежащего качества.</text:span></text:p>
      <text:p text:style-name="P4">Расчетным периодом является календарный месяц.</text:p>
      <text:p text:style-name="P43"><text:span text:style-name="T15">5.5. </text:span><text:span text:style-name="T91">Фактом оплаты услуг является зачисление денежных средств на расчетный счет </text:span><text:span text:style-name="T54">Исполнителя</text:span><text:span text:style-name="T91">. </text:span><text:span text:style-name="T54">Исполнитель</text:span><text:span text:style-name="T91"> выставляет счета и акты об оказании услуг в адрес </text:span><text:span text:style-name="T54">Заказчика</text:span><text:span text:style-name="T91"> путем их передачи нарочно под роспись представителю </text:span><text:span text:style-name="T92">Заказчика</text:span><text:span text:style-name="T91">, либо направлением документов на оплату заказным письмом с уведомлением о вручении, либо с использованием системы электронного документооборота (при наличии соответствующей технической возможности у </text:span><text:span text:style-name="T54">Заказчика </text:span><text:span text:style-name="T55">и Исполнителя</text:span><text:span text:style-name="T91">).</text:span></text:p>
      <text:p text:style-name="P83">5.6. Документы на оплату предоставляются Исполнителем Заказчику до 10 числа месяца, следующего за расчетным.</text:p>
      <text:p text:style-name="P43"><text:span text:style-name="T15">5.7. О</text:span><text:span text:style-name="T16">плата за ложный выезд </text:span><text:span text:style-name="T17">группы задержания </text:span><text:span text:style-name="T63">Исполнителя</text:span><text:span text:style-name="T16"> производится в 10 дневный срок с момента получения </text:span><text:span text:style-name="T18">Заказчиком</text:span><text:span text:style-name="T16"> акта об оказании услуг и счета </text:span><text:span text:style-name="T17">на оплату</text:span><text:span text:style-name="T16">.</text:span></text:p>
      <text:p text:style-name="P42"><text:span text:style-name="T16">5.8. Изменение цены Договора производится при изменении действующих тарифов, с обязательным уведомлением об этом </text:span><text:span text:style-name="T18">Заказчика</text:span><text:span text:style-name="T16"> в течение 15 дней </text:span><text:span text:style-name="T17">д</text:span><text:span text:style-name="T16">о дня вступления их в действие путем подписания дополнительного соглашения Сторонами.</text:span></text:p>
      <text:p text:style-name="P42"><text:span text:style-name="T16">5.8.1. Уведомление </text:span><text:span text:style-name="T18">Заказчика</text:span><text:span text:style-name="T16"> считается надлежащим, если информирование осуществлено путем размещения информации альтернативными каналами связи (SMS, E-mail, автоинформирование, почтовое уведомление).</text:span></text:p>
      <text:p text:style-name="P43"><text:span text:style-name="T16">5.8.2. Если по истечении 15 (пятнадцати) календарных дней с момента письменного уведомления </text:span><text:span text:style-name="T18">Заказчика</text:span><text:span text:style-name="T16"> об изменении тарифов, </text:span><text:span text:style-name="T18">Заказчик </text:span><text:span text:style-name="T16">не выразил письменный отказ на изменение тарифов и продолжает пользоваться услугами, предоставляемыми </text:span><text:span text:style-name="T63">Исполнителем</text:span><text:span text:style-name="T16"> в соответствии с настоящим Договором, то новый тариф считается принятым </text:span><text:span text:style-name="T18">Заказчиком</text:span><text:span text:style-name="T16">.</text:span></text:p>
      <text:p text:style-name="P42"><text:span text:style-name="T16">5.8.3. В случае досрочного расторжения настоящего Договора, </text:span><text:span text:style-name="T19">Сторонами</text:span><text:span text:style-name="T16"> проводятся взаиморасчеты, исходя из стоимости фактически оказанных услуг на момент расторжения настоящего Договора.</text:span></text:p>
      <text:p text:style-name="P43"><text:span text:style-name="T16">5.8.4. При нарушении </text:span><text:span text:style-name="T18">Заказчиком</text:span><text:span text:style-name="T16"> условий Договора в части оплаты услуг </text:span><text:span text:style-name="T63">Исполнитель</text:span><text:span text:style-name="T16"> вправе приостановить в одностороннем порядке выполнение договорных обязательств на следующий день после дня просрочки внесения </text:span><text:span text:style-name="T18">Заказчиком</text:span><text:span text:style-name="T16"> платежей.</text:span></text:p>
      <text:p text:style-name="P84"/>
      <text:p text:style-name="P64"><text:soft-page-break/>6. ФОРС-МАЖОР.</text:p>
      <text:p text:style-name="P50"><text:span text:style-name="T96">6.1. Наличие форс-мажорных обстоятельств (обстоятельств непреодолимой силы, непредвиденных, неконтролируемых, непредсказуемых, делающих исполнение условий настоящего Договора невозможными, а именно: природных (стихийных) явлений, некоторых обстоятельств общественной жизни (военные действия), в которых непосредственно, либо косвенно участвует сторона по настоящему Договору, изменений в текущем законодательстве или других независящих от сторон обстоятельств), возникших после заключения </text:span><text:span text:style-name="T64">Сторонами </text:span><text:span text:style-name="T96">настоящего Договора, либо вытекающих из существа Договора, равно как и в ходе выполнения </text:span><text:span text:style-name="T64">Сторонами</text:span><text:span text:style-name="T96"> принятых на себя обязательств, которые ни одна из </text:span><text:span text:style-name="T64">Сторон</text:span><text:span text:style-name="T96"> не могла предвидеть или предотвратить доступными и посильными средствами, освобождает эту </text:span><text:span text:style-name="T64">Сторону </text:span><text:span text:style-name="T96">от ответственности за невыполнение или ненадлежащее выполнение взятых обязательств по настоящему Договору.</text:span></text:p>
      <text:p text:style-name="P15"><text:span text:style-name="T94">6.2. С</text:span><text:span text:style-name="T95">торона</text:span><text:span text:style-name="T94">, для которой выполнение обязательств по настоящему Договору стало невозможным вследствие наступления обстоятельств непреодолимой силы, должна информировать другие С</text:span><text:span text:style-name="T95">тороны</text:span><text:span text:style-name="T94"> о наступлении таких обстоятельств любым доступным способом (почтовое отправление, телеграмма, факсограмма, электронная почта указанная в данном Договоре и т.д.).</text:span></text:p>
      <text:p text:style-name="P15">6.3. С<text:span text:style-name="T85">торона</text:span> обязана приложить к уведомлению документ компетентного органа, подтверждающий наступление обстоятельства непреодолимой силы.</text:p>
      <text:p text:style-name="P15">6.4. С момента, когда С<text:span text:style-name="T85">торона</text:span> получила уведомление о невозможности исполнить обязательство из-за обстоятельства непреодолимой силы, а также документ от компетентного органа, который подтверждает наступление такого обстоятельства, действие Договора приостанавливается на период прекращения <text:span text:style-name="T94">форс-мажорных обстоятельств.</text:span></text:p>
      <text:p text:style-name="P15"><text:span text:style-name="T94">6.5. Как только действие обстоятельств непреодолимой силы прекратится, С</text:span><text:span text:style-name="T95">торона</text:span><text:span text:style-name="T94"> должна уведомить об этом другую С</text:span><text:span text:style-name="T95">торону</text:span><text:span text:style-name="T94">. Через 5 (пять) рабочих дней после получения уведомления другой стороной действие договора возобновляется.</text:span></text:p>
      <text:p text:style-name="P51"><text:span text:style-name="T96">6.6. </text:span><text:span text:style-name="T100">В период организационного перевода войск национальной гвардии Российской Федерации в состав военного времени, который осуществляется по Указу Президента Российской Федерации, либо одна из сторон непосредственно либо косвенно участвует в ликвидации чрезвычайных ситуаций, настоящий Договор считается расторгнутым </text:span><text:span text:style-name="T65">Исполнителем</text:span><text:span text:style-name="T100"> в одностороннем порядке. Расторжение осуществляется путем незамедлительного направления </text:span><text:span text:style-name="T65">Заказчику</text:span><text:span text:style-name="T100"> уведомления о расторжении Договора, в порядке, предусмотренном п. 6.2.</text:span></text:p>
      <text:p text:style-name="P63"/>
      <text:p text:style-name="P24"><text:span text:style-name="T101">7</text:span><text:span text:style-name="T99">. </text:span><text:span text:style-name="T98">ИЗМЕНЕНИЕ И РАСТОРЖЕНИЕ ДОГОВОРА</text:span></text:p>
      <text:p text:style-name="P104"><text:span text:style-name="T136">7.1. </text:span><text:span text:style-name="T138">Все дополнения и изменения, вносимые в настоящий </text:span><text:span text:style-name="T77">договор</text:span><text:span text:style-name="T138">, осуществляются в письменной форме. </text:span><text:span text:style-name="Emphasis"><text:span text:style-name="T139">Стороны допускают обмен юридическими сообщениями посредством электронной почты указанной в разделе </text:span></text:span><text:span text:style-name="Emphasis"><text:span text:style-name="T78">10</text:span></text:span><text:span text:style-name="Emphasis"><text:span text:style-name="T139"> настоящего </text:span></text:span><text:span text:style-name="Emphasis"><text:span text:style-name="T140">договора</text:span></text:span><text:span text:style-name="Emphasis"><text:span text:style-name="T139">. Каждая из сторон обязана в течении календарных 3-х дней в письменной форме сообщить второй стороне об изменении своего адреса электронной почты.</text:span></text:span></text:p>
      <text:p text:style-name="P9"><text:span text:style-name="Emphasis"><text:span text:style-name="T137">В случае уклонения одной из сторон от получения юридического сообщения, направленного второй стороной, юридическое сообщение считается полученным по истечении 7 календарных дней с момента его направления.</text:span></text:span></text:p>
      <text:p text:style-name="P58">7.2. Договор может быть расторгнут по соглашению Сторон, по решению суда, а также в одностороннем порядке по письменному требованию одной из Сторон по основаниям, предусмотренным действующим законодательством РФ.</text:p>
      <text:p text:style-name="P59"/>
      <text:p text:style-name="P60">8. ПОРЯДОК РАЗРЕШЕНИЯ СПОРОВ</text:p>
      <text:p text:style-name="P10"><text:span text:style-name="T102">8.1. Все споры </text:span><text:span text:style-name="T103">по настоящему договору должны решаться Сторонами путем переговоров, а в случае невозможности достичь согласия - в установленном законом порядке. </text:span><text:span text:style-name="T20">В случае неисполнения или ненадлежащего исполнения Сторонами условия договора, заинтересованная сторона в досудебном порядке направляет претензию, срок рассмотрения которой составляет 10 (десять) дней с даты её получения. </text:span></text:p>
      <text:p text:style-name="P10"><text:span text:style-name="T102">8.2. </text:span><text:span text:style-name="T104">В случае невозможности разрешения споров путем переговоров стороны </text:span><text:span text:style-name="T106">передают спор на </text:span><text:span text:style-name="T104">рассмотрение в Арбитражный суд Рязанской области</text:span><text:span text:style-name="T103">.</text:span></text:p>
      <text:p text:style-name="P67"/>
      <text:p text:style-name="P72">9. ЗАКЛЮЧИТЕЛЬНЫЕ ПОЛОЖЕНИЯ</text:p>
      <text:p text:style-name="P101"><text:span text:style-name="T131">9.1. </text:span><text:span text:style-name="T133">Настоящий Договор вступает в силу с момента его подписания </text:span><text:span text:style-name="T67">обеими Сторонами и действует</text:span><text:span text:style-name="T133"> </text:span><text:span text:style-name="T130">до</text:span><text:span text:style-name="T133"> </text:span><text:span text:style-name="T134">____________</text:span><text:span text:style-name="T131">, а в части оплаты – до полного исполнения Сторонами своих обязательств.</text:span></text:p>
      <text:p text:style-name="P101"><text:span text:style-name="T131">9.2. Если за 1 (один) месяц до истечения срока действия настоящего Договора ни одна из Сторон не потребует его прекращения, Договор считается продленным на прежних условиях и на </text:span><text:span text:style-name="T69">тот же срок</text:span><text:span text:style-name="T131">. </text:span><text:span text:style-name="T41">Дальнейшая пролонгация настоящего Договора </text:span><text:span text:style-name="T42">осуществляется в том же порядке неоднократно.</text:span></text:p>
      <text:p text:style-name="P53"><text:span text:style-name="T79">9.3. При не подписании </text:span><text:span text:style-name="T46">Заказчиком</text:span><text:span text:style-name="T79"> в течение 10 (десяти) рабочих дней с момента получения приложения по новым тарифам, договор </text:span><text:span text:style-name="T50">приостанавливается</text:span><text:span text:style-name="T79"> </text:span><text:span text:style-name="T46">Исполнителем</text:span><text:span text:style-name="T79">. </text:span><text:span text:style-name="T81">Возобновление действия договора происходит по письменному заявлению Заказчика после подписания новой редакции Приложения.</text:span></text:p>
      <text:p text:style-name="P18"><text:soft-page-break/>9.4. Вносимые дополнения и изменения в договор рассматриваются сторонами в течение 5 календарных дней с момента их поступления и оформляются дополнительным соглашением. Все изменения и дополнения к настоящему Договору имеют силу только в случае их письменного оформления и подписания Сторонами.</text:p>
      <text:p text:style-name="P19">9.5. Взаимоотношения, не урегулированные условиями настоящего Договора, регулируются действующим законодательством Российской Федерации.</text:p>
      <text:p text:style-name="P54"><text:span text:style-name="T126">9.6. Настоящий Договор составлен в 2-х экземплярах, каждый из которых имеет одинаковую юридическую силу. Первый находится у </text:span><text:span text:style-name="T61">Исполнителя</text:span><text:span text:style-name="T126">, второй у </text:span><text:span text:style-name="T61">Заказчика.</text:span></text:p>
      <text:p text:style-name="P65">9.7. Все приложения к настоящему договору являются неотъемлемой его частью.</text:p>
      <text:p text:style-name="P20">Приложение № 1 «Перечень объектов и стоимость оказываемых услуг».</text:p>
      <text:p text:style-name="P20">Приложение № 2 «Список доверенных лиц, имеющих право распоряжаться, пользоваться «Объектом».</text:p>
      <text:p text:style-name="P22"/>
      <text:p text:style-name="P3"><text:span text:style-name="T109">10.</text:span><text:span text:style-name="T108"> </text:span><text:span text:style-name="T109">ЮРИДИЧЕСКИЕ АДРЕСА БАНКОВСКИЕ РЕКВИЗИТЫ </text:span><text:span text:style-name="T110">СТОРОН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3">«ЗАКАЗЧИК</text:span><text:span text:style-name="T24">»</text:span></text:p>
          </table:table-cell>
          <table:table-cell table:style-name="Таблица1.A1" office:value-type="string">
            <text:p text:style-name="P2"><text:span text:style-name="T24">«</text:span><text:span text:style-name="T23">ИСПОЛНИТЕЛЬ</text:span><text:span text:style-name="T24">»</text:span></text:p>
          </table:table-cell>
        </table:table-row>
        <table:table-row table:style-name="Таблица1.1">
          <table:table-cell table:style-name="Таблица1.A1" office:value-type="string">
            <text:p text:style-name="P109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/>
            <text:p text:style-name="P36"/>
            <text:p text:style-name="P36"/>
            <text:p text:style-name="P36"/>
            <text:p text:style-name="P40"/>
            <text:p text:style-name="P40"/>
            <text:p text:style-name="Standard"><text:span text:style-name="T68"/></text:p>
            <text:p text:style-name="P36"/>
          </table:table-cell>
          <table:table-cell table:style-name="Таблица1.A1" office:value-type="string">
            <text:p text:style-name="P38">Федеральное государственное казенное учреждение «Отдел вневедомственной охраны войск национальной гвардии Российской Федерации по Рязанской области»</text:p>
            <text:p text:style-name="P38">Сокращенное наименование: (ФГКУ «ОВО ВНГ России по Рязанской области»)</text:p>
            <text:p text:style-name="P38">Юридический адрес: 390006, г. Рязань, ул. Фирсова, 23А</text:p>
            <text:p text:style-name="P36">тел. 8 (4912) 44-48-29 (бух.)/44-02-22 (ООВиЭИТСОиБ)</text:p>
            <text:p text:style-name="P36">ИНН/КПП 6234106116/623401001</text:p>
            <text:p text:style-name="P36">Банк: ОТДЕЛЕНИЕ РЯЗАНЬ БАНКА РОССИИ//УФК по Рязанской области г. Рязань</text:p>
            <text:p text:style-name="P36">БИК 016126031 р/с 03100643000000015900</text:p>
            <text:p text:style-name="P36">ЕКС: 40102810345370000051</text:p>
            <text:p text:style-name="P36">УФК по Рязанской области (ФГКУ «ОВО ВНГ России по Рязанской области» л/с 04591D16610) ОГРН 1126234008592</text:p>
            <text:p text:style-name="P36">ОКТМО 61701000 ОКАТО 61401380000 </text:p>
            <text:p text:style-name="P36">ОКВЭД 84.24 ОКПО 08684529</text:p>
            <text:p text:style-name="P30"><text:span text:style-name="T123">КБК</text:span><text:span text:style-name="T127"> 18011301081017000130</text:span></text:p>
            <text:p text:style-name="Standard"><text:span text:style-name="T130">Е</text:span><text:span text:style-name="T135">-mail: </text:span><text:a xlink:type="simple" xlink:href="mailto:feo.uvo@mail.ru" text:style-name="Standard" text:visited-style-name="Standard"><text:span text:style-name="T135">feo</text:span><text:span text:style-name="T135">.</text:span><text:span text:style-name="T135">uvo</text:span><text:span text:style-name="T135">@</text:span><text:span text:style-name="T135">mail</text:span><text:span text:style-name="T135">.</text:span><text:span text:style-name="T130">ru</text:span></text:a></text:p>
            <text:p text:style-name="P37"><text:span text:style-name="T107">Н</text:span>ачальник</text:p>
            <text:p text:style-name="P113"><text:span text:style-name="T130">__________________ /</text:span><text:span text:style-name="T66">______________________</text:span><text:span text:style-name="T130">/</text:span></text:p>
            <text:p text:style-name="P39">М.П.</text:p>
          </table:table-cell>
        </table:table-row>
      </table:table>
      <text:p text:style-name="P34"/>
      <text:p text:style-name="P33"/>
      <text:p text:style-name="P117">Приложение № 1 </text:p>
      <text:p text:style-name="P12"><text:span text:style-name="T128">к Договору </text:span><text:span text:style-name="T25">№ _______ </text:span></text:p>
      <text:p text:style-name="P13"><text:span text:style-name="T25">от</text:span><text:span text:style-name="T128"> «___» ____________20</text:span><text:span text:style-name="T129">2</text:span><text:span text:style-name="T128">_ года</text:span></text:p>
      <text:p text:style-name="P79"/>
      <text:p text:style-name="P92">Перечень объектов и стоимость оказываемых услуг</text:p>
      <text:p text:style-name="P92"/>
      <text:p text:style-name="P9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F"/>
        <table:table-column table:style-name="Таблица2.I"/>
        <table:table-row table:style-name="Таблица2.1">
          <table:table-cell table:style-name="Таблица2.A1" office:value-type="string">
            <text:p text:style-name="P85">№</text:p>
            <text:p text:style-name="P26"><text:span text:style-name="T26">п/</text:span><text:span text:style-name="T27">п</text:span></text:p>
          </table:table-cell>
          <table:table-cell table:style-name="Таблица2.A1" office:value-type="string">
            <text:p text:style-name="P27"><text:span text:style-name="T14">Наименование</text:span><text:span text:style-name="T26"> имущества </text:span><text:span text:style-name="T14">(марка, модель)</text:span></text:p>
          </table:table-cell>
          <table:table-cell table:style-name="Таблица2.A1" office:value-type="string">
            <text:p text:style-name="P28"><text:span text:style-name="T26">Идентификац</text:span><text:span text:style-name="T28">ионный номер </text:span><text:span text:style-name="T29">(VIN)</text:span></text:p>
          </table:table-cell>
          <table:table-cell table:style-name="Таблица2.A1" office:value-type="string">
            <text:p text:style-name="P94">Номер кузова</text:p>
          </table:table-cell>
          <table:table-cell table:style-name="Таблица2.A1" office:value-type="string">
            <text:p text:style-name="P98">Номер шасси</text:p>
            <text:p text:style-name="P98">(рамы)</text:p>
          </table:table-cell>
          <table:table-cell table:style-name="Таблица2.A1" office:value-type="string">
            <text:p text:style-name="P88">Регистра-ционный знак</text:p>
          </table:table-cell>
          <table:table-cell table:style-name="Таблица2.A1" office:value-type="string">
            <text:p text:style-name="P86">Паспорт транспортного средства</text:p>
            <text:p text:style-name="P86">(Эл. ПТС)</text:p>
          </table:table-cell>
          <table:table-cell table:style-name="Таблица2.A1" office:value-type="string">
            <text:p text:style-name="P93">Цвет</text:p>
          </table:table-cell>
          <table:table-cell table:style-name="Таблица2.I1" office:value-type="string">
            <text:p text:style-name="P29"><text:span text:style-name="T14">Ежемесячная стоимость </text:span><text:span text:style-name="T27">услуг</text:span></text:p>
            <text:p text:style-name="P97">(руб./мес.)</text:p>
          </table:table-cell>
        </table:table-row>
        <table:table-row table:style-name="Таблица2.2">
          <table:table-cell table:style-name="Таблица2.A2" office:value-type="string">
            <text:p text:style-name="P87">1.</text:p>
          </table:table-cell>
          <table:table-cell table:style-name="Таблица2.A2" office:value-type="string">
            <text:p text:style-name="P114"><text:span text:style-name="T74">Легковой а</text:span><text:span text:style-name="T75">втомобиль <text:s/></text:span><text:span text:style-name="T76">(марка)</text:span></text:p>
            <text:p text:style-name="P110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07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08"/>
          </table:table-cell>
          <table:table-cell table:style-name="Таблица2.I2" office:value-type="string">
            <text:p text:style-name="P25"/>
          </table:table-cell>
        </table:table-row>
        <table:table-row table:style-name="Таблица2.3">
          <table:table-cell table:style-name="Таблица2.A3" table:number-columns-spanned="8" office:value-type="string">
            <text:p text:style-name="P70">Итого оплата в месяц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3" office:value-type="string">
            <text:p text:style-name="P25"/>
          </table:table-cell>
        </table:table-row>
      </table:table>
      <text:p text:style-name="P96"/>
      <text:p text:style-name="P103"><text:span text:style-name="T30">«З</text:span><text:span text:style-name="T31">аказчик</text:span><text:span text:style-name="T30">» компенсирует причиненный по его вине ущерб «И</text:span><text:span text:style-name="T43">сполнителю</text:span><text:span text:style-name="T30">», связанный с расходами выезда </text:span><text:span text:style-name="T31">групп задержания</text:span><text:span text:style-name="T30"> на </text:span><text:span text:style-name="T32">ложный сигнал «Тревога» и (или) сообщения о срабатывании средств </text:span><text:span text:style-name="T33">с</text:span><text:span text:style-name="T32">игнализации на «Объект» «З</text:span><text:span text:style-name="T33">аказчика</text:span><text:span text:style-name="T32">», повлекшие за собой «Ложный» </text:span><text:span text:style-name="T34">выезд </text:span><text:span text:style-name="T36">группы задержания</text:span><text:span text:style-name="T34">, в размере </text:span><text:span text:style-name="T30">262 </text:span><text:span text:style-name="T34">(</text:span><text:span text:style-name="T35">Д</text:span><text:span text:style-name="T34">вести шестьдесят два) рубля 06 копеек.</text:span></text:p>
      <text:p text:style-name="P8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4">«ЗАКАЗЧИК»</text:p>
          </table:table-cell>
          <table:table-cell table:style-name="Таблица3.A1" office:value-type="string">
            <text:p text:style-name="P73">«ИСПОЛНИТЕЛЬ»</text:p>
          </table:table-cell>
        </table:table-row>
        <table:table-row table:style-name="Таблица3.1">
          <table:table-cell table:style-name="Таблица3.A1" office:value-type="string">
            <text:p text:style-name="P106"><text:span text:style-name="T37"/></text:p>
          </table:table-cell>
          <table:table-cell table:style-name="Таблица3.A1" office:value-type="string">
            <text:p text:style-name="P74"><text:span text:style-name="T107">Н</text:span>ачальник ФГКУ «ОВО ВНГ России по Рязанской области»</text:p>
            <text:p text:style-name="P74"/>
            <text:p text:style-name="P100"><text:span text:style-name="T39">__________________/</text:span><text:span text:style-name="T40">__________________/</text:span></text:p>
          </table:table-cell>
        </table:table-row>
        <table:table-row table:style-name="Таблица3.1">
          <table:table-cell table:style-name="Таблица3.A1" office:value-type="string">
            <text:p text:style-name="P73"/>
            <text:p text:style-name="P73"/>
          </table:table-cell>
          <table:table-cell table:style-name="Таблица3.A1" office:value-type="string">
            <text:p text:style-name="P78">М.П.</text:p>
            <text:p text:style-name="P78"/>
            <text:p text:style-name="P74">Начальник ФЭО ФГКУ «ОВО ВНГ</text:p>
            <text:p text:style-name="P77">России по Рязанской области» <text:s text:c="3"/></text:p>
            <text:p text:style-name="P77">_____________/_________________/</text:p>
          </table:table-cell>
        </table:table-row>
        <table:table-row table:style-name="Таблица3.4">
          <table:table-cell table:style-name="Таблица3.A1" office:value-type="string">
            <text:p text:style-name="P73"/>
            <text:p text:style-name="P73"/>
          </table:table-cell>
          <table:table-cell table:style-name="Таблица3.A1" office:value-type="string">
            <text:p text:style-name="P73"/>
            <text:p text:style-name="P73"/>
          </table:table-cell>
        </table:table-row>
      </table:table>
      <text:p text:style-name="P80"/>
      <text:p text:style-name="P80"/>
      <text:p text:style-name="P80"/>
      <text:p text:style-name="P80"/>
      <text:p text:style-name="P80"><text:soft-page-break/>Приложение № 2</text:p>
      <text:p text:style-name="P116">к Договору №______ от ___.___.20___г.</text:p>
      <text:p text:style-name="P80"/>
      <text:p text:style-name="P80"/>
      <text:p text:style-name="P89">Список доверенных лиц, имеющих право распоряжаться (пользоваться) «Объектом».</text:p>
      <text:p text:style-name="P89"/>
      <text:p text:style-name="P8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91">№</text:p>
          </table:table-cell>
          <table:table-cell table:style-name="Таблица4.A1" office:value-type="string">
            <text:p text:style-name="P89">Должность Ф.И.О. </text:p>
          </table:table-cell>
          <table:table-cell table:style-name="Таблица4.C1" office:value-type="string">
            <text:p text:style-name="P89">Номер телефона</text:p>
          </table:table-cell>
        </table:table-row>
        <table:table-row table:style-name="Таблица4.1">
          <table:table-cell table:style-name="Таблица4.A2" office:value-type="string">
            <text:p text:style-name="P90">1.</text:p>
          </table:table-cell>
          <table:table-cell table:style-name="Таблица4.A2" office:value-type="string">
            <text:p text:style-name="P76"/>
          </table:table-cell>
          <table:table-cell table:style-name="Таблица4.C2" office:value-type="string">
            <text:p text:style-name="P41"/>
          </table:table-cell>
        </table:table-row>
        <table:table-row table:style-name="Таблица4.1">
          <table:table-cell table:style-name="Таблица4.A3" office:value-type="string">
            <text:p text:style-name="P31"/>
          </table:table-cell>
          <table:table-cell table:style-name="Таблица4.A3" office:value-type="string">
            <text:p text:style-name="P35"/>
          </table:table-cell>
          <table:table-cell table:style-name="Таблица4.C3" office:value-type="string">
            <text:p text:style-name="P32"/>
          </table:table-cell>
        </table:table-row>
      </table:table>
      <text:p text:style-name="P89"/>
      <text:p text:style-name="P80"/>
      <text:p text:style-name="P115"/>
      <text:p text:style-name="P11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4">«ЗАКАЗЧИК»</text:p>
          </table:table-cell>
          <table:table-cell table:style-name="Таблица5.A1" office:value-type="string">
            <text:p text:style-name="P73">«ИСПОЛНИТЕЛЬ»</text:p>
          </table:table-cell>
        </table:table-row>
        <table:table-row table:style-name="Таблица5.1">
          <table:table-cell table:style-name="Таблица5.A1" office:value-type="string">
            <text:p text:style-name="P82"/>
            <text:p text:style-name="P82"/>
            <text:p text:style-name="P99"><text:span text:style-name="T38"/></text:p>
          </table:table-cell>
          <table:table-cell table:style-name="Таблица5.A1" office:value-type="string">
            <text:p text:style-name="P75"><text:span text:style-name="T107">Н</text:span>ачальник ФГКУ «ОВО ВНГ России по Рязанской области»</text:p>
            <text:p text:style-name="P75"/>
            <text:p text:style-name="P75">_____________/__________________/</text:p>
          </table:table-cell>
        </table:table-row>
        <table:table-row table:style-name="Таблица5.1">
          <table:table-cell table:style-name="Таблица5.A1" office:value-type="string">
            <text:p text:style-name="P73"/>
            <text:p text:style-name="P73"/>
          </table:table-cell>
          <table:table-cell table:style-name="Таблица5.A1" office:value-type="string">
            <text:p text:style-name="P78">М.П.</text:p>
          </table:table-cell>
        </table:table-row>
        <table:table-row table:style-name="Таблица5.4">
          <table:table-cell table:style-name="Таблица5.A1" office:value-type="string">
            <text:p text:style-name="P73"/>
            <text:p text:style-name="P73"/>
          </table:table-cell>
          <table:table-cell table:style-name="Таблица5.A1" office:value-type="string">
            <text:p text:style-name="P73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Bookman Old Style" svg:font-family="'Bookman Old Style'" style:font-family-generic="roman"/>
    <style:font-face style:name="Bookman Old Style1" svg:font-family="'Bookman Old Style'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Mono" svg:font-family="'Liberation Mono'" style:font-family-generic="roman"/>
    <style:font-face style:name="Liberation Mono1" svg:font-family="'Liberation Mono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PT Astra Serif" svg:font-family="'PT Astra Serif'" style:font-family-generic="roman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, 'Times New Roman'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  <style:font-face style:name="Tinos1" svg:font-family="Tinos" style:font-family-generic="roman"/>
    <style:font-face style:name="Wingdings" svg:font-family="Wingdings" style:font-family-generic="roman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6pt" fo:language="ru" fo:country="RU" style:letter-kerning="true" style:font-name-asian="Source Han Sans CN Regular" style:font-size-asian="16pt" style:language-asian="ru" style:country-asian="RU" style:font-name-complex="Lohit Devanagari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6pt" fo:language="ru" fo:country="RU" style:letter-kerning="true" style:font-name-asian="Source Han Sans CN Regular" style:font-size-asian="16pt" style:language-asian="ru" style:country-asian="RU" style:font-name-complex="Lohit Devanagari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fo:font-size="16pt" fo:language="ru" fo:country="RU" style:letter-kerning="true" style:font-name-asian="Source Han Sans CN Regular" style:font-family-asian="'Source Han Sans CN Regular'" style:font-family-generic-asian="system" style:font-pitch-asian="variable" style:font-size-asian="16pt" style:language-asian="ru" style:country-asian="RU" style:font-name-complex="Lohit Devanagari" style:font-family-complex="'Lohit Devanagari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Красная_20_строка1" style:default-outline-level="" style:class="text">
      <style:text-properties fo:font-size="10.5pt" fo:font-weight="bold" style:font-size-asian="10.5pt" style:font-weight-asian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0.5pt" style:font-size-asian="10.5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Heading" style:next-style-name="Красная_20_строка1" style:default-outline-level="1" style:list-style-name="" style:class="text"/>
    <style:style style:name="Heading_20_2" style:display-name="Heading 2" style:family="paragraph" style:parent-style-name="Heading" style:next-style-name="Text_20_body_20__28_user_29_" style:default-outline-level="2" style:list-style-name="" style:class="text"/>
    <style:style style:name="Heading_20_3" style:display-name="Heading 3" style:family="paragraph" style:parent-style-name="Heading" style:next-style-name="Text_20_body_20__28_user_29_" style:default-outline-level="3" style:list-style-name="" style:class="text"/>
    <style:style style:name="Heading_20_4" style:display-name="Heading 4" style:family="paragraph" style:parent-style-name="Heading" style:next-style-name="Text_20_body_20__28_user_29_" style:default-outline-level="4" style:list-style-name="" style:class="text"/>
    <style:style style:name="Heading_20_5" style:display-name="Heading 5" style:family="paragraph" style:parent-style-name="Heading" style:next-style-name="Text_20_body_20__28_user_29_" style:default-outline-level="5" style:list-style-name="" style:class="text"/>
    <style:style style:name="Heading_20_6" style:display-name="Heading 6" style:family="paragraph" style:parent-style-name="Heading" style:next-style-name="Text_20_body_20__28_user_29_" style:default-outline-level="6" style:list-style-name="" style:class="text"/>
    <style:style style:name="Heading_20_7" style:display-name="Heading 7" style:family="paragraph" style:parent-style-name="Heading" style:next-style-name="Text_20_body_20__28_user_29_" style:default-outline-level="7" style:list-style-name="" style:class="text"/>
    <style:style style:name="Heading_20_8" style:display-name="Heading 8" style:family="paragraph" style:parent-style-name="Heading" style:next-style-name="Text_20_body_20__28_user_29_" style:default-outline-level="8" style:list-style-name="" style:class="text"/>
    <style:style style:name="Heading_20_9" style:display-name="Heading 9" style:family="paragraph" style:parent-style-name="Heading" style:next-style-name="Text_20_body_20__28_user_29_" style:default-outline-level="9" style:list-style-name="" style:class="text"/>
    <style:style style:name="caption" style:family="paragraph" style:parent-style-name="Standard_20__28_user_29_" style:default-outline-level=""/>
    <style:style style:name="Указатель1" style:family="paragraph" style:parent-style-name="Standard_20__28_user_29_" style:default-outline-level="">
      <style:paragraph-properties fo:text-align="start" style:justify-single-word="false"/>
      <style:text-properties fo:font-size="10.5pt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PT Astra Serif" fo:font-family="'PT Astra Serif'" style:font-family-generic="roman" fo:font-size="14pt" fo:language="ru" fo:country="RU" style:letter-kerning="true" style:font-name-asian="Source Han Sans CN Regular" style:font-family-asian="'Source Han Sans CN Regular'" style:font-family-generic-asian="system" style:font-pitch-asian="variable" style:font-size-asian="14pt" style:language-asian="ru" style:country-asian="RU" style:font-name-complex="Lohit Devanagari" style:font-family-complex="'Lohit Devanagari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Quotations" style:family="paragraph" style:parent-style-name="Standard_20__28_user_29_" style:default-outline-level="" style:class="html"/>
    <style:style style:name="Title" style:family="paragraph" style:parent-style-name="Standard_20__28_user_29_" style:next-style-name="Красная_20_строка1" style:default-outline-level="" style:class="chapter">
      <style:paragraph-properties fo:margin-top="0cm" fo:margin-bottom="0.3cm" style:contextual-spacing="false"/>
      <style:text-properties fo:font-size="10.5pt" fo:font-weight="bold" style:font-size-asian="10.5pt" style:font-weight-asian="bold"/>
    </style:style>
    <style:style style:name="Subtitle" style:family="paragraph" style:parent-style-name="Standard_20__28_user_29_" style:next-style-name="Красная_20_строка1" style:default-outline-level="" style:class="chapter">
      <style:paragraph-properties fo:margin-left="1.251cm" fo:margin-right="0cm" fo:text-align="justify" style:justify-single-word="false" fo:text-indent="0cm" style:auto-text-indent="false"/>
      <style:text-properties fo:font-size="10.5pt" fo:font-weight="bold" style:font-size-asian="10.5pt" style:font-weight-asian="bold"/>
    </style:style>
    <style:style style:name="Красная_20_строка1" style:display-name="Красная строка1" style:family="paragraph" style:parent-style-name="Standard_20__28_user_29_" style:default-outline-level="">
      <style:paragraph-properties fo:margin-left="0cm" fo:margin-right="0cm" fo:text-align="justify" style:justify-single-word="false" fo:text-indent="1.251cm" style:auto-text-indent="false"/>
      <style:text-properties fo:font-size="10.5pt" style:font-size-asian="10.5pt"/>
    </style:style>
    <style:style style:name="Hanging_20_indent" style:display-name="Hanging indent" style:family="paragraph" style:parent-style-name="Text_20_body_20__28_user_29_" style:default-outline-level="" style:class="text">
      <style:paragraph-properties>
        <style:tab-stops>
          <style:tab-stop style:position="0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/>
    <style:style style:name="Salutation" style:family="paragraph" style:parent-style-name="Standard_20__28_user_29_" style:default-outline-level="" style:class="text"/>
    <style:style style:name="Signature" style:family="paragraph" style:parent-style-name="Standard_20__28_user_29_" style:default-outline-level="" style:class="text">
      <style:paragraph-properties fo:text-align="start" style:justify-single-word="false">
        <style:tab-stops>
          <style:tab-stop style:position="55.88cm" style:type="right"/>
        </style:tab-stops>
      </style:paragraph-properties>
    </style:style>
    <style:style style:name="List_20_Indent" style:display-name="List Indent" style:family="paragraph" style:parent-style-name="Text_20_body_20__28_user_29_" style:default-outline-level="" style:class="text">
      <style:paragraph-properties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_20__28_user_29_" style:default-outline-level="" style:class="text"/>
    <style:style style:name="Numbering_20_1_20_Start" style:display-name="Numbering 1 Start" style:family="paragraph" style:parent-style-name="List" style:next-style-name="Список_20_31" style:default-outline-level="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Список_20_31" style:display-name="Список 31" style:family="paragraph" style:parent-style-name="List" style:default-outline-level=""/>
    <style:style style:name="Numbering_20_1_20_End" style:display-name="Numbering 1 End" style:family="paragraph" style:parent-style-name="List" style:next-style-name="Список_20_31" style:default-outline-level="" style:class="list"/>
    <style:style style:name="Numbering_20_1_20_Cont." style:display-name="Numbering 1 Cont." style:family="paragraph" style:parent-style-name="List" style:default-outline-level="" style:class="list"/>
    <style:style style:name="Numbering_20_2_20_Start" style:display-name="Numbering 2 Start" style:family="paragraph" style:parent-style-name="List" style:next-style-name="Нумерованный_20_список_20_21" style:default-outline-level="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Нумерованный_20_список_20_21" style:display-name="Нумерованный список 21" style:family="paragraph" style:parent-style-name="List" style:default-outline-level=""/>
    <style:style style:name="Numbering_20_2_20_End" style:display-name="Numbering 2 End" style:family="paragraph" style:parent-style-name="List" style:next-style-name="Нумерованный_20_список_20_21" style:default-outline-level="" style:class="list"/>
    <style:style style:name="Numbering_20_2_20_Cont." style:display-name="Numbering 2 Cont." style:family="paragraph" style:parent-style-name="List" style:default-outline-level="" style:class="list"/>
    <style:style style:name="Numbering_20_3_20_Start" style:display-name="Numbering 3 Start" style:family="paragraph" style:parent-style-name="List" style:next-style-name="Нумерованный_20_список_20_31" style:default-outline-level="" style:class="list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Нумерованный_20_список_20_31" style:display-name="Нумерованный список 31" style:family="paragraph" style:parent-style-name="List" style:default-outline-level=""/>
    <style:style style:name="Numbering_20_3_20_End" style:display-name="Numbering 3 End" style:family="paragraph" style:parent-style-name="List" style:next-style-name="Нумерованный_20_список_20_31" style:default-outline-level="" style:class="list"/>
    <style:style style:name="Numbering_20_3_20_Cont." style:display-name="Numbering 3 Cont." style:family="paragraph" style:parent-style-name="List" style:default-outline-level="" style:class="list"/>
    <style:style style:name="Numbering_20_4_20_Start" style:display-name="Numbering 4 Start" style:family="paragraph" style:parent-style-name="List" style:next-style-name="Нумерованный_20_список_20_41" style:default-outline-level="" style:class="list"/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Нумерованный_20_список_20_41" style:display-name="Нумерованный список 41" style:family="paragraph" style:parent-style-name="List" style:default-outline-level=""/>
    <style:style style:name="Numbering_20_4_20_End" style:display-name="Numbering 4 End" style:family="paragraph" style:parent-style-name="List" style:next-style-name="Нумерованный_20_список_20_41" style:default-outline-level="" style:class="list"/>
    <style:style style:name="Numbering_20_4_20_Cont." style:display-name="Numbering 4 Cont." style:family="paragraph" style:parent-style-name="List" style:default-outline-level="" style:class="list"/>
    <style:style style:name="Numbering_20_5_20_Start" style:display-name="Numbering 5 Start" style:family="paragraph" style:parent-style-name="List" style:next-style-name="Нумерованный_20_список_20_51" style:default-outline-level="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Нумерованный_20_список_20_51" style:display-name="Нумерованный список 51" style:family="paragraph" style:parent-style-name="List" style:default-outline-level=""/>
    <style:style style:name="Numbering_20_5_20_End" style:display-name="Numbering 5 End" style:family="paragraph" style:parent-style-name="List" style:next-style-name="Нумерованный_20_список_20_51" style:default-outline-level="" style:class="list"/>
    <style:style style:name="Numbering_20_5_20_Cont." style:display-name="Numbering 5 Cont." style:family="paragraph" style:parent-style-name="List" style:default-outline-level="" style:class="list"/>
    <style:style style:name="List_20_1_20_Start" style:display-name="List 1 Start" style:family="paragraph" style:parent-style-name="List" style:next-style-name="Список_20_21" style:default-outline-level="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Список_20_21" style:display-name="Список 21" style:family="paragraph" style:parent-style-name="List" style:default-outline-level=""/>
    <style:style style:name="List_20_1_20_End" style:display-name="List 1 End" style:family="paragraph" style:parent-style-name="List" style:next-style-name="Список_20_21" style:default-outline-level="" style:class="list"/>
    <style:style style:name="Продолжение_20_списка1" style:display-name="Продолжение списка1" style:family="paragraph" style:parent-style-name="List" style:default-outline-level=""/>
    <style:style style:name="List_20_2_20_Start" style:display-name="List 2 Start" style:family="paragraph" style:parent-style-name="List" style:next-style-name="List_20_Bullet_20_3" style:default-outline-level="" style:class="list"/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Bullet_20_3" style:display-name="List Bullet 3" style:family="paragraph" style:parent-style-name="List" style:default-outline-level=""/>
    <style:style style:name="List_20_2_20_End" style:display-name="List 2 End" style:family="paragraph" style:parent-style-name="List" style:next-style-name="List_20_Bullet_20_3" style:default-outline-level="" style:class="list"/>
    <style:style style:name="Продолжение_20_списка_20_21" style:display-name="Продолжение списка 21" style:family="paragraph" style:parent-style-name="List" style:default-outline-level=""/>
    <style:style style:name="List_20_3_20_Start" style:display-name="List 3 Start" style:family="paragraph" style:parent-style-name="List" style:next-style-name="List_20_Bullet_20_4" style:default-outline-level="" style:class="list"/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Bullet_20_4" style:display-name="List Bullet 4" style:family="paragraph" style:parent-style-name="List" style:default-outline-level=""/>
    <style:style style:name="List_20_3_20_End" style:display-name="List 3 End" style:family="paragraph" style:parent-style-name="List" style:next-style-name="List_20_Bullet_20_4" style:default-outline-level="" style:class="list"/>
    <style:style style:name="Продолжение_20_списка_20_31" style:display-name="Продолжение списка 31" style:family="paragraph" style:parent-style-name="List" style:default-outline-level=""/>
    <style:style style:name="List_20_4_20_Start" style:display-name="List 4 Start" style:family="paragraph" style:parent-style-name="List" style:next-style-name="List_20_Bullet_20_5" style:default-outline-level="" style:class="list"/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Bullet_20_5" style:display-name="List Bullet 5" style:family="paragraph" style:parent-style-name="List" style:default-outline-level=""/>
    <style:style style:name="List_20_4_20_End" style:display-name="List 4 End" style:family="paragraph" style:parent-style-name="List" style:next-style-name="List_20_Bullet_20_5" style:default-outline-level="" style:class="list"/>
    <style:style style:name="Продолжение_20_списка_20_41" style:display-name="Продолжение списка 41" style:family="paragraph" style:parent-style-name="List" style:default-outline-level=""/>
    <style:style style:name="List_20_5_20_Start" style:display-name="List 5 Start" style:family="paragraph" style:parent-style-name="List" style:next-style-name="List_20_Number" style:default-outline-level="" style:class="list"/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Number" style:display-name="List Number" style:family="paragraph" style:parent-style-name="List" style:default-outline-level=""/>
    <style:style style:name="List_20_5_20_End" style:display-name="List 5 End" style:family="paragraph" style:parent-style-name="List" style:next-style-name="List_20_Number" style:default-outline-level="" style:class="list"/>
    <style:style style:name="Продолжение_20_списка_20_51" style:display-name="Продолжение списка 51" style:family="paragraph" style:parent-style-name="List" style:default-outline-level=""/>
    <style:style style:name="index_20_heading" style:display-name="index heading" style:family="paragraph" style:parent-style-name="Heading" style:default-outline-level=""/>
    <style:style style:name="index_20_1" style:display-name="index 1" style:family="paragraph" style:parent-style-name="Указатель1" style:default-outline-level=""/>
    <style:style style:name="index_20_2" style:display-name="index 2" style:family="paragraph" style:parent-style-name="Указатель1" style:default-outline-level=""/>
    <style:style style:name="index_20_3" style:display-name="index 3" style:family="paragraph" style:parent-style-name="Указатель1" style:default-outline-level=""/>
    <style:style style:name="Index_20_Separator" style:display-name="Index Separator" style:family="paragraph" style:parent-style-name="Указатель1" style:default-outline-level="" style:class="index"/>
    <style:style style:name="Contents_20_Heading_20__28_user_29_" style:display-name="Contents Heading (user)" style:family="paragraph" style:parent-style-name="Heading" style:next-style-name="Contents_20_1_20__28_user_29_" style:default-outline-level=""/>
    <style:style style:name="Contents_20_1_20__28_user_29_" style:display-name="Contents 1 (user)" style:family="paragraph" style:parent-style-name="Указатель1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Указатель1" style:default-outline-level="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Указатель1" style:default-outline-level="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Указатель1" style:default-outline-level="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Указатель1" style:default-outline-level="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default-outline-level="" style:class="index"/>
    <style:style style:name="User_20_Index_20_Heading" style:display-name="User Index Heading" style:family="paragraph" style:parent-style-name="Heading" style:default-outline-level="" style:class="index"/>
    <style:style style:name="User_20_Index_20_1" style:display-name="User Index 1" style:family="paragraph" style:parent-style-name="Указатель1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Указатель1" style:default-outline-level="" style:class="index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Указатель1" style:default-outline-level="" style:class="index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Указатель1" style:default-outline-level="" style:class="index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Указатель1" style:default-outline-level="" style:class="index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Указатель1" style:default-outline-level="">
      <style:paragraph-properties>
        <style:tab-stops>
          <style:tab-stop style:position="14.504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Указатель1" style:default-outline-level="">
      <style:paragraph-properties>
        <style:tab-stops>
          <style:tab-stop style:position="14.005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Указатель1" style:default-outline-level="">
      <style:paragraph-properties>
        <style:tab-stops>
          <style:tab-stop style:position="13.506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Указатель1" style:default-outline-level="">
      <style:paragraph-properties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Указатель1" style:default-outline-level="" style:class="index">
      <style:paragraph-properties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Указатель1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/>
    <style:style style:name="Object_20_index_20_1" style:display-name="Object index 1" style:family="paragraph" style:parent-style-name="Указатель1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/>
    <style:style style:name="Table_20_index_20_1" style:display-name="Table index 1" style:family="paragraph" style:parent-style-name="Указатель1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Таблица_20_ссылок1" style:display-name="Таблица ссылок1" style:family="paragraph" style:parent-style-name="Heading" style:default-outline-level=""/>
    <style:style style:name="Bibliography_20_1" style:display-name="Bibliography 1" style:family="paragraph" style:parent-style-name="Указатель1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Указатель1" style:default-outline-level="" style:class="index">
      <style:paragraph-properties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Указатель1" style:default-outline-level="" style:class="index">
      <style:paragraph-properties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Указатель1" style:default-outline-level="" style:class="index">
      <style:paragraph-properties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Указатель1" style:default-outline-level="" style:class="index">
      <style:paragraph-properties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Указатель1" style:default-outline-level="" style:class="index">
      <style:paragraph-properties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/>
    </style:style>
    <style:style style:name="Header_20_left" style:display-name="Header left" style:family="paragraph" style:parent-style-name="Standard_20__28_user_29_" style:default-outline-level="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/>
    </style:style>
    <style:style style:name="Footer_20_right" style:display-name="Footer right" style:family="paragraph" style:parent-style-name="Standard_20__28_user_29_" style:default-outline-level="" style:class="extra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>
      <style:text-properties fo:font-size="10.5pt" fo:font-weight="bold" style:font-size-asian="10.5pt" style:font-weight-asian="bold"/>
    </style:style>
    <style:style style:name="Illustration" style:family="paragraph" style:parent-style-name="caption" style:default-outline-level="" style:class="extra"/>
    <style:style style:name="Table" style:family="paragraph" style:parent-style-name="caption" style:default-outline-level="" style:class="extra"/>
    <style:style style:name="Текст1" style:family="paragraph" style:parent-style-name="caption" style:default-outline-level=""/>
    <style:style style:name="Frame_20_contents" style:display-name="Frame contents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>
      <style:paragraph-properties fo:text-align="start" style:justify-single-word="false"/>
    </style:style>
    <style:style style:name="Addressee_20__28_user_29_" style:display-name="Addressee (user)" style:family="paragraph" style:parent-style-name="Standard_20__28_user_29_" style:default-outline-level=""/>
    <style:style style:name="Sender_20__28_user_29_" style:display-name="Sender (user)" style:family="paragraph" style:parent-style-name="Standard_20__28_user_29_" style:default-outline-level=""/>
    <style:style style:name="Endnote_20__28_user_29_" style:display-name="Endnote (user)" style:family="paragraph" style:parent-style-name="Standard_20__28_user_29_" style:default-outline-level=""/>
    <style:style style:name="Перечень_20_рисунков1" style:display-name="Перечень рисунков1" style:family="paragraph" style:parent-style-name="caption" style:default-outline-level=""/>
    <style:style style:name="Preformatted_20_Text" style:display-name="Preformatted Text" style:family="paragraph" style:parent-style-name="Standard_20__28_user_29_" style:default-outline-level="" style:class="html"/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text-properties fo:font-size="10.5pt" style:font-size-asian="10.5pt"/>
    </style:style>
    <style:style style:name="List_20_Contents" style:display-name="List Contents" style:family="paragraph" style:parent-style-name="Standard_20__28_user_29_" style:default-outline-level="" style:class="html"/>
    <style:style style:name="List_20_Heading" style:display-name="List Heading" style:family="paragraph" style:parent-style-name="Standard_20__28_user_29_" style:next-style-name="List_20_Contents" style:default-outline-level="" style:class="html">
      <style:text-properties fo:font-size="10.5pt" style:font-size-asian="10.5pt"/>
    </style:style>
    <style:style style:name="Гриф_5f_Экземпляр" style:display-name="Гриф_Экземпляр" style:family="paragraph" style:parent-style-name="Standard_20__28_user_29_" style:default-outline-level="">
      <style:text-properties fo:font-size="12pt" style:font-size-asian="12pt"/>
    </style:style>
    <style:style style:name="Figure_20_Index_20_Heading" style:display-name="Figure Index Heading" style:family="paragraph" style:parent-style-name="Heading" style:default-outline-level="" style:class="index">
      <style:paragraph-properties text:number-lines="false" text:line-number="0"/>
    </style:style>
    <style:style style:name="Body_20_Text_20_2" style:display-name="Body Text 2" style:family="paragraph" style:parent-style-name="Standard_20__28_user_29_" style:default-outline-level="">
      <style:text-properties fo:font-size="12pt" fo:font-weight="bold" style:font-size-asian="12pt" style:font-weight-asian="bold" style:font-weight-complex="bold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/>
    </style:style>
    <style:style style:name="Основной_20_текст_20_21" style:display-name="Основной текст 21" style:family="paragraph" style:parent-style-name="Standard_20__28_user_29_" style:default-outline-level="">
      <style:paragraph-properties fo:margin-left="0cm" fo:margin-right="0.353cm" style:line-height-at-least="0.423cm" fo:text-align="justify" style:justify-single-word="false" fo:text-indent="0cm" style:auto-text-indent="false"/>
      <style:text-properties fo:color="#000000" loext:opacity="100%" style:font-name="Bookman Old Style" fo:font-family="'Bookman Old Style'" style:font-family-generic="roman" fo:font-size="11pt" style:font-size-asian="11pt" style:font-name-complex="Bookman Old Style1" style:font-family-complex="'Bookman Old Style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Îáû_f7_íûé" style:display-name="Îáû÷íûé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6pt" fo:language="ru" fo:country="RU" style:letter-kerning="true" style:font-name-asian="Arial1" style:font-family-asian="Arial" style:font-family-generic-asian="system" style:font-pitch-asian="variable" style:font-size-asian="16pt" style:language-asian="ru" style:country-asian="RU" style:font-name-complex="Courier New1" style:font-family-complex="'Courier New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align="start" style:justify-single-word="false" fo:orphans="2" fo:widows="2" fo:text-indent="0cm" style:auto-text-indent="false"/>
      <style:text-properties fo:font-size="12pt" style:letter-kerning="true" style:font-name-asian="Tahoma1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Гиперссылка1" style:family="text">
      <style:text-properties fo:color="#000080" loext:opacity="100%" style:text-underline-style="solid" style:text-underline-width="auto" style:text-underline-color="font-color"/>
    </style:style>
    <style:style style:name="Просмотренная_20_гиперссылка1" style:display-name="Просмотренная гиперссылка1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_20__28_user_29_" style:display-name="Line numbering (user)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Цитата1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roman" fo:font-size="10.5pt" style:font-name-asian="Liberation Mono1" style:font-family-asian="'Liberation Mono'" style:font-family-generic-asian="system" style:font-pitch-asian="variable" style:font-size-asian="10.5pt" style:font-name-complex="Liberation Mono1" style:font-family-complex="'Liberation Mono'" style:font-family-generic-complex="system" style:font-pitch-complex="variable"/>
    </style:style>
    <style:style style:name="Example" style:family="text">
      <style:text-properties style:font-name="Liberation Mono" fo:font-family="'Liberation Mono'" style:font-family-generic="roman" fo:font-size="10.5pt" style:font-name-asian="Liberation Mono1" style:font-family-asian="'Liberation Mono'" style:font-family-generic-asian="system" style:font-pitch-asian="variable" style:font-size-asian="10.5pt" style:font-name-complex="Liberation Mono1" style:font-family-complex="'Liberation Mono'" style:font-family-generic-complex="system" style:font-pitch-complex="variable"/>
    </style:style>
    <style:style style:name="User_20_Entry" style:display-name="User Entry" style:family="text">
      <style:text-properties style:font-name="Liberation Mono" fo:font-family="'Liberation Mono'" style:font-family-generic="roman" fo:font-size="10.5pt" style:font-name-asian="Liberation Mono1" style:font-family-asian="'Liberation Mono'" style:font-family-generic-asian="system" style:font-pitch-asian="variable" style:font-size-asian="10.5pt" style:font-name-complex="Liberation Mono1" style:font-family-complex="'Liberation Mono'" style:font-family-generic-complex="system" style:font-pitch-complex="variable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roman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WW8Num12z0" style:family="text">
      <style:text-properties fo:color="#404040" loext:opacity="100%" style:font-name="Times New Roman" fo:font-family="'Times New Roman'" style:font-family-generic="roman" fo:font-size="14pt" style:font-size-asian="14pt" style:font-size-complex="14pt"/>
    </style:style>
    <style:style style:name="WW8Num3z0" style:family="text">
      <style:text-properties style:font-name="Symbol" fo:font-family="Symbol" style:font-family-generic="roman" fo:font-size="12pt" fo:letter-spacing="-0.007cm" style:font-size-asian="12pt" style:font-name-complex="Symbol1" style:font-family-complex="Symbol" style:font-family-generic-complex="system" style:font-pitch-complex="variable" style:font-size-complex="12pt"/>
    </style:style>
    <style:style style:name="WW8Num3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ser-account_5f__5f_subname" style:display-name="user-account__subname" style:family="text">
      <style:text-properties style:font-name="Arial" fo:font-family="Arial" style:font-family-generic="roman" fo:language="ru" fo:country="RU" style:font-name-complex="Arial1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_5f_1" style:display-name="Numbering abc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ivx_5f_1" style:display-name="Numbering ivx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писок_20_21" style:display-name="Список 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писок_20_31" style:display-name="Список 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писок_20_41" style:display-name="Список 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писок_20_51" style:display-name="Список 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1_29_" style:display-name="Нумерованный 1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а_29_" style:display-name="Нумерованный а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61cm" fo:margin-bottom="2.002cm" fo:margin-left="2cm" fo:margin-right="0.998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05cm" fo:margin-left="0cm" fo:margin-right="0cm" fo:margin-bottom="0.38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002cm" fo:margin-left="2cm" fo:margin-right="0.998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.27cm" fo:margin-left="2cm" fo:margin-right="2cm" style:writing-mode="lr-tb" style:layout-grid-color="#c0c0c0" style:layout-grid-lines="10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5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31T11:28:00</meta:creation-date>
    <meta:initial-creator>Stas</meta:initial-creator>
    <dc:language>ru-RU</dc:language>
    <meta:print-date>2023-06-19T11:45:00</meta:print-date>
    <dc:date>2025-06-05T12:49:28.010278412</dc:date>
    <meta:editing-cycles>37</meta:editing-cycles>
    <dc:title>Default</dc:title>
    <meta:editing-duration>PT4H22M36S</meta:editing-duration>
    <meta:generator>LibreOffice/7.6.7.2$Linux_X86_64 LibreOffice_project/60$Build-2</meta:generator>
    <meta:document-statistic meta:table-count="5" meta:image-count="0" meta:object-count="0" meta:page-count="7" meta:paragraph-count="154" meta:word-count="2392" meta:character-count="19527" meta:non-whitespace-character-count="17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