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ourier New" svg:font-family="'Courier New'" style:font-family-generic="modern"/>
    <style:font-face style:name="Courier New1" svg:font-family="'Courier New'"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nos" svg:font-family="Tinos, 'Times New Roman'" style:font-pitch="variable"/>
    <style:font-face style:name="Wingdings" svg:font-family="Wingdings" style:font-pitch="variable" style:font-charset="x-symbol"/>
  </office:font-face-decls>
  <office:automatic-styles>
    <style:style style:name="Таблица1" style:family="table">
      <style:table-properties style:width="17.445cm" fo:margin-left="0.053cm" table:align="left" style:writing-mode="lr-tb"/>
    </style:style>
    <style:style style:name="Таблица1.A" style:family="table-column">
      <style:table-column-properties style:column-width="8.696cm"/>
    </style:style>
    <style:style style:name="Таблица1.B" style:family="table-column">
      <style:table-column-properties style:column-width="8.749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solid" draw:fill-color="#ffffff"/>
      <style:paragraph-properties fo:text-align="justify" style:justify-single-word="false" fo:background-color="#ffffff"/>
      <style:text-properties officeooo:paragraph-rsid="001a967d"/>
    </style:style>
    <style:style style:name="P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0cm"/>
        </style:tab-stops>
      </style:paragraph-properties>
    </style:style>
    <style:style style:name="P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5"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officeooo:paragraph-rsid="0024eb8d"/>
    </style:style>
    <style:style style:name="P6" style:family="paragraph" style:parent-style-name="Основной_20_текст_20_с_20_отступом_20_2">
      <style:paragraph-properties fo:margin-left="0cm" fo:margin-right="0.004cm" fo:text-indent="1cm" style:auto-text-indent="false"/>
      <style:text-properties fo:font-size="10pt" style:font-size-asian="10pt" style:font-size-complex="10pt"/>
    </style:style>
    <style:style style:name="P7" style:family="paragraph" style:parent-style-name="Text_20_body_20_indent">
      <style:paragraph-properties fo:margin-left="0cm" fo:margin-right="0cm" fo:text-indent="1cm" style:auto-text-indent="false"/>
      <style:text-properties fo:font-size="10pt" style:font-size-asian="10pt" style:font-size-complex="10pt"/>
    </style:style>
    <style:style style:name="P8" style:family="paragraph" style:parent-style-name="Standard">
      <loext:graphic-properties draw:fill="solid" draw:fill-color="#ffffff"/>
      <style:paragraph-properties fo:text-align="justify" style:justify-single-word="false" fo:background-color="#ffffff"/>
      <style:text-properties fo:font-size="10pt" style:font-size-asian="10pt" style:font-size-complex="10pt"/>
    </style:style>
    <style:style style:name="P9" style:family="paragraph" style:parent-style-name="Standard">
      <loext:graphic-properties draw:fill="solid" draw:fill-color="#ffffff"/>
      <style:paragraph-properties fo:text-align="justify" style:justify-single-word="false" fo:background-color="#ffffff"/>
      <style:text-properties fo:font-size="10pt" officeooo:paragraph-rsid="001a967d" style:font-size-asian="10pt" style:font-size-complex="10pt"/>
    </style:style>
    <style:style style:name="P10" style:family="paragraph" style:parent-style-name="Standard">
      <loext:graphic-properties draw:fill="solid" draw:fill-color="#ffffff"/>
      <style:paragraph-properties fo:margin-left="0cm" fo:margin-right="0cm" fo:text-align="justify" style:justify-single-word="false" fo:text-indent="1.588cm" style:auto-text-indent="false" fo:background-color="#ffffff"/>
      <style:text-properties fo:font-size="10pt" officeooo:paragraph-rsid="001a967d" style:font-size-asian="10pt" style:font-size-complex="10pt"/>
    </style:style>
    <style:style style:name="P11" style:family="paragraph" style:parent-style-name="Standard">
      <style:paragraph-properties fo:margin-left="0cm" fo:margin-right="0cm" fo:text-align="justify" style:justify-single-word="false" fo:text-indent="1cm" style:auto-text-indent="false"/>
      <style:text-properties fo:font-size="10pt" style:font-size-asian="10pt" style:font-size-complex="10pt"/>
    </style:style>
    <style:style style:name="P1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0pt" style:font-size-asian="10pt" style:font-size-complex="10pt"/>
    </style:style>
    <style:style style:name="P13" style:family="paragraph" style:parent-style-name="Standard">
      <loext:graphic-properties draw:fill="solid" draw:fill-color="#ffffff"/>
      <style:paragraph-properties fo:margin-left="0cm" fo:margin-right="0.076cm" fo:text-align="justify" style:justify-single-word="false" fo:text-indent="1cm" style:auto-text-indent="false" fo:background-color="#ffffff"/>
      <style:text-properties fo:font-size="10pt" style:font-size-asian="10pt" style:font-size-complex="10pt"/>
    </style:style>
    <style:style style:name="P1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69cm"/>
        </style:tab-stops>
      </style:paragraph-properties>
      <style:text-properties fo:font-size="10pt" style:font-size-asian="10pt" style:font-size-complex="10pt"/>
    </style:style>
    <style:style style:name="P1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584cm"/>
        </style:tab-stops>
      </style:paragraph-properties>
      <style:text-properties fo:font-size="10pt" style:font-size-asian="10pt" style:font-size-complex="10pt"/>
    </style:style>
    <style:style style:name="P1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17cm"/>
        </style:tab-stops>
      </style:paragraph-properties>
      <style:text-properties fo:font-size="10pt" style:font-size-asian="10pt" style:font-size-complex="10pt"/>
    </style:style>
    <style:style style:name="P1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914cm"/>
        </style:tab-stops>
      </style:paragraph-properties>
      <style:text-properties fo:font-size="10pt" style:font-size-asian="10pt" style:font-size-complex="10pt"/>
    </style:style>
    <style:style style:name="P1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6cm"/>
        </style:tab-stops>
      </style:paragraph-properties>
      <style:text-properties fo:font-size="10pt" style:font-size-asian="10pt" style:font-size-complex="10pt"/>
    </style:style>
    <style:style style:name="P1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134cm"/>
        </style:tab-stops>
      </style:paragraph-properties>
      <style:text-properties fo:font-size="10pt" style:font-size-asian="10pt" style:font-size-complex="10pt"/>
    </style:style>
    <style:style style:name="P2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1.251cm"/>
          <style:tab-stop style:position="1.457cm"/>
          <style:tab-stop style:position="2.251cm"/>
        </style:tab-stops>
      </style:paragraph-properties>
      <style:text-properties fo:font-size="10pt" style:font-size-asian="10pt" style:font-size-complex="10pt"/>
    </style:style>
    <style:style style:name="P2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45cm"/>
        </style:tab-stops>
      </style:paragraph-properties>
      <style:text-properties fo:font-size="10pt" style:font-size-asian="10pt" style:font-size-complex="10pt"/>
    </style:style>
    <style:style style:name="P2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0.953cm"/>
        </style:tab-stops>
      </style:paragraph-properties>
      <style:text-properties fo:font-size="10pt" style:font-size-asian="10pt" style:font-size-complex="10pt"/>
    </style:style>
    <style:style style:name="P2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836cm"/>
        </style:tab-stops>
      </style:paragraph-properties>
      <style:text-properties fo:font-size="10pt" style:font-size-asian="10pt" style:font-size-complex="10pt"/>
    </style:style>
    <style:style style:name="P2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s>
      </style:paragraph-properties>
      <style:text-properties fo:font-size="10pt" style:font-size-asian="10pt" style:font-size-complex="10pt"/>
    </style:style>
    <style:style style:name="P2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63cm"/>
        </style:tab-stops>
      </style:paragraph-properties>
      <style:text-properties fo:font-size="10pt" style:font-size-asian="10pt" style:font-size-complex="10pt"/>
    </style:style>
    <style:style style:name="P2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2cm"/>
        </style:tab-stops>
      </style:paragraph-properties>
      <style:text-properties fo:font-size="10pt" style:font-size-asian="10pt" style:font-size-complex="10pt"/>
    </style:style>
    <style:style style:name="P2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251cm"/>
        </style:tab-stops>
      </style:paragraph-properties>
      <style:text-properties fo:font-size="10pt" style:font-size-asian="10pt" style:font-size-complex="10pt"/>
    </style:style>
    <style:style style:name="P2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17cm"/>
        </style:tab-stops>
      </style:paragraph-properties>
      <style:text-properties fo:font-size="10pt" style:font-size-asian="10pt" style:font-size-complex="10pt"/>
    </style:style>
    <style:style style:name="P2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071cm"/>
        </style:tab-stops>
      </style:paragraph-properties>
      <style:text-properties fo:font-size="10pt" style:font-size-asian="10pt" style:font-size-complex="10pt"/>
    </style:style>
    <style:style style:name="P3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26cm"/>
        </style:tab-stops>
      </style:paragraph-properties>
      <style:text-properties fo:font-size="10pt" style:font-size-asian="10pt" style:font-size-complex="10pt"/>
    </style:style>
    <style:style style:name="P3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54cm"/>
        </style:tab-stops>
      </style:paragraph-properties>
      <style:text-properties fo:font-size="10pt" style:font-size-asian="10pt" style:font-size-complex="10pt"/>
    </style:style>
    <style:style style:name="P3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54cm"/>
        </style:tab-stops>
      </style:paragraph-properties>
      <style:text-properties fo:font-size="10pt" officeooo:paragraph-rsid="001a967d" style:font-size-asian="10pt" style:font-size-complex="10pt"/>
    </style:style>
    <style:style style:name="P3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autospace="none" style:writing-mode="lr-tb"/>
      <style:text-properties fo:font-size="10pt" officeooo:paragraph-rsid="0023b508" style:font-size-asian="10pt" style:font-size-complex="10pt"/>
    </style:style>
    <style:style style:name="P34" style:family="paragraph" style:parent-style-name="Standard" style:master-page-name="">
      <loext:graphic-properties draw:fill="solid" draw:fill-color="#ffffff"/>
      <style:paragraph-properties fo:margin-left="0cm" fo:margin-right="0cm" fo:text-align="justify" style:justify-single-word="false" fo:orphans="0" fo:widows="0" fo:text-indent="1cm" style:auto-text-indent="false" style:page-number="auto" fo:background-color="#ffffff" style:text-autospace="none" style:writing-mode="lr-tb"/>
      <style:text-properties fo:font-size="10pt" officeooo:paragraph-rsid="0023b508" style:font-size-asian="10pt" style:font-size-complex="10pt"/>
    </style:style>
    <style:style style:name="P35" style:family="paragraph" style:parent-style-name="Standard" style:master-page-name="">
      <loext:graphic-properties draw:fill="solid" draw:fill-color="#ffffff"/>
      <style:paragraph-properties fo:margin-left="0cm" fo:margin-right="0cm" fo:text-align="justify" style:justify-single-word="false" fo:orphans="0" fo:widows="0" fo:text-indent="1cm" style:auto-text-indent="false" style:page-number="auto" fo:background-color="#ffffff" style:text-autospace="none" style:writing-mode="lr-tb"/>
      <style:text-properties fo:font-size="10pt" style:font-size-asian="10pt" style:font-size-complex="10pt"/>
    </style:style>
    <style:style style:name="P36"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ab-stops>
          <style:tab-stop style:position="0cm"/>
        </style:tab-stops>
      </style:paragraph-properties>
      <style:text-properties fo:font-size="10pt" style:font-size-asian="10pt" style:font-size-complex="10pt"/>
    </style:style>
    <style:style style:name="P37"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font-size="10pt" style:font-size-asian="10pt" style:font-size-complex="10pt"/>
    </style:style>
    <style:style style:name="P38"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ab-stops>
          <style:tab-stop style:position="1.617cm"/>
        </style:tab-stops>
      </style:paragraph-properties>
      <style:text-properties fo:font-size="10pt" style:font-size-asian="10pt" style:font-size-complex="10pt"/>
    </style:style>
    <style:style style:name="P39" style:family="paragraph" style:parent-style-name="Standard">
      <loext:graphic-properties draw:fill="solid" draw:fill-color="#ffffff"/>
      <style:paragraph-properties fo:margin-left="1.251cm" fo:margin-right="0cm" fo:text-align="center" style:justify-single-word="false" fo:text-indent="1cm" style:auto-text-indent="false" fo:background-color="#ffffff">
        <style:tab-stops>
          <style:tab-stop style:position="1.617cm"/>
        </style:tab-stops>
      </style:paragraph-properties>
      <style:text-properties fo:font-size="10pt" style:font-size-asian="10pt" style:font-size-complex="10pt"/>
    </style:style>
    <style:style style:name="P40" style:family="paragraph" style:parent-style-name="Standard">
      <loext:graphic-properties draw:fill="solid" draw:fill-color="#ffffff"/>
      <style:paragraph-properties fo:margin-left="0cm" fo:margin-right="0.272cm" fo:text-align="center" style:justify-single-word="false" fo:text-indent="0cm" style:auto-text-indent="false" fo:background-color="#ffffff"/>
      <style:text-properties fo:font-size="10pt" style:font-size-asian="10pt" style:font-size-complex="10pt"/>
    </style:style>
    <style:style style:name="P41" style:family="paragraph" style:parent-style-name="Standard">
      <loext:graphic-properties draw:fill="solid" draw:fill-color="#ffffff"/>
      <style:paragraph-properties fo:margin-left="0cm" fo:margin-right="0cm" fo:text-indent="1cm" style:auto-text-indent="false" fo:background-color="#ffffff">
        <style:tab-stops>
          <style:tab-stop style:position="1cm"/>
        </style:tab-stops>
      </style:paragraph-properties>
      <style:text-properties fo:font-size="10pt" style:font-size-asian="10pt" style:font-size-complex="10pt"/>
    </style:style>
    <style:style style:name="P42" style:family="paragraph" style:parent-style-name="Standard">
      <loext:graphic-properties draw:fill="solid" draw:fill-color="#ffffff"/>
      <style:paragraph-properties fo:margin-left="1.251cm" fo:margin-right="0cm" fo:text-indent="-0.25cm" style:auto-text-indent="false" fo:background-color="#ffffff">
        <style:tab-stops>
          <style:tab-stop style:position="1.617cm"/>
        </style:tab-stops>
      </style:paragraph-properties>
      <style:text-properties fo:font-size="10pt" style:font-size-asian="10pt" style:font-size-complex="10pt"/>
    </style:style>
    <style:style style:name="P43" style:family="paragraph" style:parent-style-name="Standard">
      <loext:graphic-properties draw:fill="solid" draw:fill-color="#ffffff"/>
      <style:paragraph-properties fo:margin-left="0cm" fo:margin-right="0.272cm" fo:text-align="end" style:justify-single-word="false" fo:text-indent="0cm" style:auto-text-indent="false" fo:background-color="#ffffff"/>
      <style:text-properties fo:font-size="10pt" style:font-size-asian="10pt" style:font-size-complex="10pt"/>
    </style:style>
    <style:style style:name="P44" style:family="paragraph" style:parent-style-name="Text_20_body_20_indent">
      <style:paragraph-properties fo:margin-left="0cm" fo:margin-right="0cm" fo:text-indent="1cm" style:auto-text-indent="false">
        <style:tab-stops>
          <style:tab-stop style:position="1.617cm"/>
        </style:tab-stops>
      </style:paragraph-properties>
      <style:text-properties fo:font-size="10pt" fo:letter-spacing="-0.014cm" style:font-size-asian="10pt" style:font-size-complex="10pt"/>
    </style:style>
    <style:style style:name="P45" style:family="paragraph" style:parent-style-name="Text_20_body_20_indent">
      <style:paragraph-properties fo:margin-left="0cm" fo:margin-right="0cm" fo:text-indent="1cm" style:auto-text-indent="false"/>
      <style:text-properties fo:font-size="10pt" fo:letter-spacing="0.002cm" style:font-size-asian="10pt" style:font-size-complex="10pt"/>
    </style:style>
    <style:style style:name="P46" style:family="paragraph" style:parent-style-name="Standard">
      <style:paragraph-properties fo:margin-left="0cm" fo:margin-right="0cm" fo:text-align="justify" style:justify-single-word="false" fo:text-indent="1cm" style:auto-text-indent="false"/>
      <style:text-properties fo:font-size="10pt" style:text-underline-style="solid" style:text-underline-width="auto" style:text-underline-color="font-color" style:font-size-asian="10pt" style:font-size-complex="10pt"/>
    </style:style>
    <style:style style:name="P47" style:family="paragraph" style:parent-style-name="Text_20_body_20_indent">
      <style:paragraph-properties fo:margin-left="0cm" fo:margin-right="0cm" fo:text-indent="0cm" style:auto-text-indent="false"/>
    </style:style>
    <style:style style:name="P48" style:family="paragraph" style:parent-style-name="Table_20_Contents">
      <style:paragraph-properties fo:text-align="center" style:justify-single-word="false"/>
      <style:text-properties style:font-name="Tinos" fo:font-size="10pt" officeooo:paragraph-rsid="001a967d" style:font-size-asian="10pt" style:font-name-complex="Tinos" style:font-size-complex="10pt"/>
    </style:style>
    <style:style style:name="P49" style:family="paragraph" style:parent-style-name="Standard">
      <loext:graphic-properties draw:fill="solid" draw:fill-color="#ffffff"/>
      <style:paragraph-properties fo:text-align="justify" style:justify-single-word="false" fo:background-color="#ffffff"/>
      <style:text-properties style:font-name="Tinos" fo:font-size="10pt" officeooo:paragraph-rsid="001a967d" style:font-size-asian="10pt" style:font-name-complex="Tinos" style:font-size-complex="10pt"/>
    </style:style>
    <style:style style:name="P50" style:family="paragraph" style:parent-style-name="Standard">
      <loext:graphic-properties draw:fill="solid" draw:fill-color="#ffffff"/>
      <style:paragraph-properties fo:text-align="start" style:justify-single-word="false" fo:background-color="#ffffff"/>
      <style:text-properties style:font-name="Tinos" fo:font-size="10pt" officeooo:paragraph-rsid="001fbf28" style:font-size-asian="10pt" style:font-name-complex="Tinos" style:font-size-complex="10pt"/>
    </style:style>
    <style:style style:name="P51" style:family="paragraph" style:parent-style-name="Standard">
      <loext:graphic-properties draw:fill="solid" draw:fill-color="#ffffff"/>
      <style:paragraph-properties fo:text-align="justify" style:justify-single-word="false" fo:background-color="#ffffff"/>
      <style:text-properties style:font-name="Tinos" fo:font-size="10pt" fo:font-weight="normal" officeooo:paragraph-rsid="001a967d" style:font-size-asian="10pt" style:font-weight-asian="normal" style:font-name-complex="Tinos" style:font-size-complex="10pt" style:font-weight-complex="normal"/>
    </style:style>
    <style:style style:name="P5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0pt" fo:letter-spacing="-0.005cm" fo:font-weight="bold" style:font-size-asian="10pt" style:font-weight-asian="bold" style:font-size-complex="10pt"/>
    </style:style>
    <style:style style:name="P53"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color="#000000" loext:opacity="100%" fo:font-size="10pt" fo:letter-spacing="-0.005cm" fo:font-weight="bold" officeooo:paragraph-rsid="0021b4f8" style:font-size-asian="10pt" style:font-weight-asian="bold" style:font-size-complex="10pt"/>
    </style:style>
    <style:style style:name="P5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76cm"/>
        </style:tab-stops>
      </style:paragraph-properties>
      <style:text-properties fo:color="#000000" loext:opacity="100%" fo:font-size="10pt" fo:letter-spacing="-0.005cm" style:font-size-asian="10pt" style:font-size-complex="10pt"/>
    </style:style>
    <style:style style:name="P55" style:family="paragraph" style:parent-style-name="Standard">
      <loext:graphic-properties draw:fill="solid" draw:fill-color="#ffffff"/>
      <style:paragraph-properties fo:text-align="center" style:justify-single-word="false" fo:background-color="#ffffff"/>
      <style:text-properties fo:color="#000000" loext:opacity="100%" fo:font-size="10pt" fo:letter-spacing="-0.004cm" fo:font-weight="bold" style:font-size-asian="10pt" style:font-weight-asian="bold" style:font-size-complex="10pt"/>
    </style:style>
    <style:style style:name="P56"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color="#000000" loext:opacity="100%" fo:font-size="10pt" fo:letter-spacing="-0.004cm" fo:font-weight="bold" style:font-size-asian="10pt" style:font-weight-asian="bold" style:font-size-complex="10pt"/>
    </style:style>
    <style:style style:name="P57" style:family="paragraph" style:parent-style-name="Standard">
      <loext:graphic-properties draw:fill="solid" draw:fill-color="#ffffff"/>
      <style:paragraph-properties fo:margin-left="1.251cm" fo:margin-right="0.076cm" fo:text-align="center" style:justify-single-word="false" fo:text-indent="1cm" style:auto-text-indent="false" fo:background-color="#ffffff"/>
      <style:text-properties fo:color="#000000" loext:opacity="100%" fo:font-size="10pt" fo:letter-spacing="-0.004cm" fo:font-weight="bold" style:font-size-asian="10pt" style:font-weight-asian="bold" style:font-size-complex="10pt" style:font-weight-complex="bold"/>
    </style:style>
    <style:style style:name="P58" style:family="paragraph" style:parent-style-name="Standard">
      <loext:graphic-properties draw:fill="solid" draw:fill-color="#ffffff"/>
      <style:paragraph-properties fo:text-align="justify" style:justify-single-word="false" fo:background-color="#ffffff"/>
      <style:text-properties fo:color="#000000" loext:opacity="100%" fo:font-size="10pt" fo:letter-spacing="-0.004cm" style:font-size-asian="10pt" style:font-size-complex="10pt"/>
    </style:style>
    <style:style style:name="P59"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fo:color="#000000" loext:opacity="100%" fo:font-size="10pt" fo:letter-spacing="-0.004cm" style:font-size-asian="10pt" style:font-size-complex="10pt"/>
    </style:style>
    <style:style style:name="P6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0cm"/>
        </style:tab-stops>
      </style:paragraph-properties>
      <style:text-properties fo:color="#000000" loext:opacity="100%" fo:font-size="10pt" fo:letter-spacing="-0.004cm" style:font-size-asian="10pt" style:font-size-complex="10pt"/>
    </style:style>
    <style:style style:name="P6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fo:padding-left="0cm" fo:padding-right="0cm" fo:padding-top="0cm" fo:padding-bottom="0.035cm" fo:border-left="none" fo:border-right="none" fo:border-top="none" fo:border-bottom="1.5pt solid #000000">
        <style:tab-stops>
          <style:tab-stop style:position="0cm"/>
        </style:tab-stops>
      </style:paragraph-properties>
      <style:text-properties fo:color="#000000" loext:opacity="100%" fo:font-size="10pt" fo:letter-spacing="-0.004cm" style:font-size-asian="10pt" style:font-size-complex="10pt"/>
    </style:style>
    <style:style style:name="P6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0cm"/>
        </style:tab-stops>
      </style:paragraph-properties>
      <style:text-properties fo:color="#000000" loext:opacity="100%" fo:font-size="10pt" fo:letter-spacing="-0.004cm" style:font-size-asian="10pt" style:font-size-complex="10pt"/>
    </style:style>
    <style:style style:name="P6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size="10pt" fo:letter-spacing="-0.004cm" style:font-size-asian="10pt" style:font-size-complex="10pt"/>
    </style:style>
    <style:style style:name="P6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69cm"/>
        </style:tab-stops>
      </style:paragraph-properties>
      <style:text-properties fo:color="#000000" loext:opacity="100%" fo:font-size="10pt" fo:letter-spacing="-0.004cm" style:font-size-asian="10pt" style:font-size-complex="10pt"/>
    </style:style>
    <style:style style:name="P6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1.251cm"/>
          <style:tab-stop style:position="1.457cm"/>
          <style:tab-stop style:position="2.251cm"/>
        </style:tab-stops>
      </style:paragraph-properties>
      <style:text-properties fo:color="#000000" loext:opacity="100%" fo:font-size="10pt" fo:letter-spacing="-0.004cm" style:font-size-asian="10pt" style:font-size-complex="10pt"/>
    </style:style>
    <style:style style:name="P6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1.251cm"/>
          <style:tab-stop style:position="2.251cm"/>
        </style:tab-stops>
      </style:paragraph-properties>
      <style:text-properties fo:color="#000000" loext:opacity="100%" fo:font-size="10pt" fo:letter-spacing="-0.004cm" style:font-size-asian="10pt" style:font-size-complex="10pt"/>
    </style:style>
    <style:style style:name="P6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45cm"/>
        </style:tab-stops>
      </style:paragraph-properties>
      <style:text-properties fo:color="#000000" loext:opacity="100%" fo:font-size="10pt" fo:letter-spacing="-0.004cm" style:font-size-asian="10pt" style:font-size-complex="10pt"/>
    </style:style>
    <style:style style:name="P6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1.251cm"/>
          <style:tab-stop style:position="1.457cm"/>
          <style:tab-stop style:position="2.251cm"/>
        </style:tab-stops>
      </style:paragraph-properties>
      <style:text-properties fo:color="#000000" loext:opacity="100%" fo:font-size="10pt" fo:letter-spacing="-0.004cm" style:font-size-asian="10pt" style:font-size-complex="10pt" style:font-weight-complex="bold"/>
    </style:style>
    <style:style style:name="P69" style:family="paragraph" style:parent-style-name="Standard">
      <loext:graphic-properties draw:fill="solid" draw:fill-color="#ffffff"/>
      <style:paragraph-properties fo:text-align="center" style:justify-single-word="false" fo:background-color="#ffffff"/>
      <style:text-properties fo:color="#000000" loext:opacity="100%" fo:font-size="10pt" fo:letter-spacing="-0.012cm" fo:font-weight="bold" style:font-size-asian="10pt" style:font-weight-asian="bold" style:font-size-complex="10pt" style:font-weight-complex="bold"/>
    </style:style>
    <style:style style:name="P70"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1" style:family="paragraph" style:parent-style-name="Standard">
      <loext:graphic-properties draw:fill="solid" draw:fill-color="#ffffff"/>
      <style:paragraph-properties fo:margin-left="0cm" fo:margin-right="0.272cm" fo:text-align="center" style:justify-single-word="false" fo:text-indent="1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2" style:family="paragraph" style:parent-style-name="Standard">
      <loext:graphic-properties draw:fill="solid" draw:fill-color="#ffffff"/>
      <style:paragraph-properties fo:margin-left="0cm" fo:margin-right="0.272cm" fo:text-align="center" style:justify-single-word="false" fo:text-indent="0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3" style:family="paragraph" style:parent-style-name="Standard">
      <loext:graphic-properties draw:fill="solid" draw:fill-color="#ffffff"/>
      <style:paragraph-properties fo:margin-left="0cm" fo:margin-right="0.272cm" fo:text-align="justify" style:justify-single-word="false" fo:text-indent="1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4"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fo:font-weight="bold" officeooo:paragraph-rsid="001c5ea7" style:font-size-asian="10pt" style:font-weight-asian="bold" style:font-size-complex="10pt" style:font-weight-complex="bold"/>
    </style:style>
    <style:style style:name="P75"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6" style:family="paragraph" style:parent-style-name="Standard">
      <loext:graphic-properties draw:fill="solid" draw:fill-color="#ffffff"/>
      <style:paragraph-properties fo:margin-left="0cm" fo:margin-right="0.272cm" fo:text-align="end" style:justify-single-word="false" fo:text-indent="1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7" style:family="paragraph" style:parent-style-name="Standard">
      <loext:graphic-properties draw:fill="solid" draw:fill-color="#ffffff"/>
      <style:paragraph-properties fo:margin-left="0cm" fo:margin-right="0.272cm" fo:text-align="end" style:justify-single-word="false" fo:text-indent="0cm" style:auto-text-indent="false" fo:background-color="#ffffff"/>
      <style:text-properties fo:color="#000000" loext:opacity="100%" fo:font-size="10pt" fo:letter-spacing="-0.012cm" fo:font-weight="bold" style:font-size-asian="10pt" style:font-weight-asian="bold" style:font-size-complex="10pt" style:font-weight-complex="bold"/>
    </style:style>
    <style:style style:name="P7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17cm"/>
        </style:tab-stops>
      </style:paragraph-properties>
      <style:text-properties fo:color="#000000" loext:opacity="100%" fo:font-size="10pt" fo:letter-spacing="-0.012cm" style:font-size-asian="10pt" style:font-size-complex="10pt"/>
    </style:style>
    <style:style style:name="P79"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ab-stops>
          <style:tab-stop style:position="0cm"/>
        </style:tab-stops>
      </style:paragraph-properties>
      <style:text-properties fo:color="#000000" loext:opacity="100%" fo:font-size="10pt" fo:letter-spacing="-0.012cm" style:font-size-asian="10pt" style:font-size-complex="10pt" style:font-weight-complex="bold"/>
    </style:style>
    <style:style style:name="P80" style:family="paragraph" style:parent-style-name="Standard">
      <loext:graphic-properties draw:fill="solid" draw:fill-color="#ffffff"/>
      <style:paragraph-properties fo:margin-left="0cm" fo:margin-right="0.272cm" fo:text-align="justify" style:justify-single-word="false" fo:text-indent="1cm" style:auto-text-indent="false" fo:background-color="#ffffff"/>
      <style:text-properties fo:color="#000000" loext:opacity="100%" fo:font-size="10pt" fo:letter-spacing="-0.012cm" style:font-size-asian="10pt" style:font-size-complex="10pt" style:font-weight-complex="bold"/>
    </style:style>
    <style:style style:name="P81"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style:font-size-asian="10pt" style:font-size-complex="10pt" style:font-weight-complex="bold"/>
    </style:style>
    <style:style style:name="P82"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style:text-underline-style="solid" style:text-underline-width="auto" style:text-underline-color="font-color" fo:font-weight="bold" style:font-size-asian="10pt" style:font-weight-asian="bold" style:font-size-complex="10pt" style:font-weight-complex="bold"/>
    </style:style>
    <style:style style:name="P8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26cm"/>
        </style:tab-stops>
      </style:paragraph-properties>
      <style:text-properties fo:color="#000000" loext:opacity="100%" fo:font-size="10pt" fo:letter-spacing="-0.014cm" style:font-size-asian="10pt" style:font-size-complex="10pt"/>
    </style:style>
    <style:style style:name="P84" style:family="paragraph" style:parent-style-name="Standard">
      <loext:graphic-properties draw:fill="solid" draw:fill-color="#ffffff"/>
      <style:paragraph-properties fo:margin-left="1.251cm" fo:margin-right="0cm" fo:text-align="center" style:justify-single-word="false" fo:text-indent="1cm" style:auto-text-indent="false" fo:background-color="#ffffff">
        <style:tab-stops>
          <style:tab-stop style:position="1.617cm"/>
        </style:tab-stops>
      </style:paragraph-properties>
      <style:text-properties fo:color="#000000" loext:opacity="100%" fo:font-size="10pt" fo:letter-spacing="-0.014cm" fo:font-weight="bold" style:font-size-asian="10pt" style:font-weight-asian="bold" style:font-size-complex="10pt" style:font-weight-complex="bold"/>
    </style:style>
    <style:style style:name="P8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size="10pt" fo:letter-spacing="-0.002cm" style:font-size-asian="10pt" style:font-size-complex="10pt"/>
    </style:style>
    <style:style style:name="P8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17cm"/>
        </style:tab-stops>
      </style:paragraph-properties>
      <style:text-properties fo:color="#000000" loext:opacity="100%" fo:font-size="10pt" fo:letter-spacing="-0.002cm" style:font-size-asian="10pt" style:font-size-complex="10pt"/>
    </style:style>
    <style:style style:name="P8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071cm"/>
        </style:tab-stops>
      </style:paragraph-properties>
      <style:text-properties fo:color="#000000" loext:opacity="100%" fo:font-size="10pt" fo:letter-spacing="-0.002cm" style:font-size-asian="10pt" style:font-size-complex="10pt"/>
    </style:style>
    <style:style style:name="P8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size="10pt" fo:letter-spacing="-0.002cm" style:font-size-asian="10pt" style:font-size-complex="10pt" style:font-weight-complex="bold"/>
    </style:style>
    <style:style style:name="P89" style:family="paragraph" style:parent-style-name="Standard">
      <loext:graphic-properties draw:fill="solid" draw:fill-color="#ffffff"/>
      <style:paragraph-properties fo:margin-left="1.251cm" fo:margin-right="0cm" fo:text-align="center" style:justify-single-word="false" fo:text-indent="1cm" style:auto-text-indent="false" fo:background-color="#ffffff"/>
      <style:text-properties fo:color="#000000" loext:opacity="100%" fo:font-size="10pt" fo:letter-spacing="-0.002cm" fo:font-weight="bold" style:font-size-asian="10pt" style:font-weight-asian="bold" style:font-size-complex="10pt" style:font-weight-complex="bold"/>
    </style:style>
    <style:style style:name="P9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 style:position="1.457cm"/>
          <style:tab-stop style:position="2cm"/>
        </style:tab-stops>
      </style:paragraph-properties>
      <style:text-properties fo:color="#000000" loext:opacity="100%" fo:font-size="10pt" style:font-size-asian="10pt" style:font-size-complex="10pt"/>
    </style:style>
    <style:style style:name="P9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size="10pt" fo:letter-spacing="0.002cm" style:font-size-asian="10pt" style:font-size-complex="10pt"/>
    </style:style>
    <style:style style:name="P9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071cm"/>
        </style:tab-stops>
      </style:paragraph-properties>
      <style:text-properties fo:color="#000000" loext:opacity="100%" fo:font-size="10pt" fo:letter-spacing="0.002cm" style:font-size-asian="10pt" style:font-size-complex="10pt"/>
    </style:style>
    <style:style style:name="P9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size="10pt" fo:letter-spacing="0.005cm" fo:font-weight="bold" style:font-size-asian="10pt" style:font-weight-asian="bold" style:font-size-complex="10pt" style:font-weight-complex="bold"/>
    </style:style>
    <style:style style:name="P94"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color="#000000" loext:opacity="100%" fo:font-size="10pt" fo:letter-spacing="0.005cm" fo:font-weight="bold" style:font-size-asian="10pt" style:font-weight-asian="bold" style:font-size-complex="10pt" style:font-weight-complex="bold"/>
    </style:style>
    <style:style style:name="P95" style:family="paragraph" style:parent-style-name="Standard">
      <loext:graphic-properties draw:fill="solid" draw:fill-color="#ffffff"/>
      <style:paragraph-properties fo:margin-left="0cm" fo:margin-right="0cm" fo:text-indent="1cm" style:auto-text-indent="false" fo:background-color="#ffffff"/>
      <style:text-properties fo:color="#000000" loext:opacity="100%" fo:font-size="10pt" fo:letter-spacing="-0.009cm" style:font-size-asian="10pt" style:font-size-complex="10pt" style:font-weight-complex="bold"/>
    </style:style>
    <style:style style:name="P9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54cm"/>
        </style:tab-stops>
      </style:paragraph-properties>
      <style:text-properties fo:color="#000000" loext:opacity="100%" fo:font-size="10pt" fo:letter-spacing="-0.009cm" style:font-size-asian="10pt" style:font-size-complex="10pt"/>
    </style:style>
    <style:style style:name="P97" style:family="paragraph" style:parent-style-name="Standard">
      <loext:graphic-properties draw:fill="solid" draw:fill-color="#ffffff"/>
      <style:paragraph-properties fo:margin-left="0cm" fo:margin-right="0cm" fo:text-indent="1cm" style:auto-text-indent="false" fo:background-color="#ffffff"/>
      <style:text-properties fo:color="#000000" loext:opacity="100%" fo:font-size="10pt" fo:letter-spacing="-0.009cm" fo:font-weight="bold" style:font-size-asian="10pt" style:font-weight-asian="bold" style:font-size-complex="10pt" style:font-weight-complex="bold"/>
    </style:style>
    <style:style style:name="P98"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ab-stops>
          <style:tab-stop style:position="1.854cm"/>
        </style:tab-stops>
      </style:paragraph-properties>
      <style:text-properties fo:color="#000000" loext:opacity="100%" fo:font-size="10pt" fo:letter-spacing="-0.009cm" fo:font-weight="bold" style:font-size-asian="10pt" style:font-weight-asian="bold" style:font-size-complex="10pt"/>
    </style:style>
    <style:style style:name="P99"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color="#000000" loext:opacity="100%" fo:font-size="10pt" fo:letter-spacing="0.007cm" style:font-size-asian="10pt" style:font-size-complex="10pt" style:font-weight-complex="bold"/>
    </style:style>
    <style:style style:name="P100" style:family="paragraph" style:parent-style-name="Standard">
      <loext:graphic-properties draw:fill="solid" draw:fill-color="#ffffff"/>
      <style:paragraph-properties fo:margin-left="0cm" fo:margin-right="0.076cm" fo:text-align="justify" style:justify-single-word="false" fo:text-indent="1cm" style:auto-text-indent="false" fo:background-color="#ffffff"/>
      <style:text-properties fo:color="#000000" loext:opacity="100%" fo:font-size="10pt" fo:letter-spacing="0.021cm" style:font-size-asian="10pt" style:font-size-complex="10pt"/>
    </style:style>
    <style:style style:name="P101" style:family="paragraph" style:parent-style-name="Standard">
      <loext:graphic-properties draw:fill="solid" draw:fill-color="#ffffff"/>
      <style:paragraph-properties fo:margin-left="0cm" fo:margin-right="0.272cm" fo:line-height="150%" fo:text-align="center" style:justify-single-word="false" fo:orphans="2" fo:widows="2" fo:text-indent="1cm" style:auto-text-indent="false" fo:background-color="#ffffff"/>
      <style:text-properties fo:color="#000000" loext:opacity="100%" style:font-name="Tinos" fo:font-size="10pt" fo:letter-spacing="-0.012cm" fo:font-weight="bold" officeooo:paragraph-rsid="001a967d" style:font-size-asian="10pt" style:font-weight-asian="bold" style:font-name-complex="Tinos" style:font-size-complex="10pt" style:font-weight-complex="bold"/>
    </style:style>
    <style:style style:name="P102" style:family="paragraph" style:parent-style-name="Standard">
      <style:paragraph-properties fo:line-height="150%" fo:text-align="center" style:justify-single-word="false" fo:orphans="2" fo:widows="2"/>
      <style:text-properties officeooo:paragraph-rsid="001a967d"/>
    </style:style>
    <style:style style:name="P103"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text-transform="uppercase" fo:font-size="10pt" fo:font-weight="bold" style:font-size-asian="10pt" style:font-weight-asian="bold" style:font-size-complex="10pt" style:font-weight-complex="bold"/>
    </style:style>
    <style:style style:name="P104" style:family="paragraph" style:parent-style-name="Standard" style:master-page-name="Standard">
      <loext:graphic-properties draw:fill="solid" draw:fill-color="#ffffff"/>
      <style:paragraph-properties fo:margin-left="0cm" fo:margin-right="0cm" fo:text-align="center" style:justify-single-word="false" fo:text-indent="1.251cm" style:auto-text-indent="false" style:page-number="1" fo:background-color="#ffffff"/>
      <style:text-properties fo:color="#000000" loext:opacity="100%" fo:font-size="10pt" fo:letter-spacing="0.012cm" fo:font-weight="bold" style:font-size-asian="10pt" style:font-weight-asian="bold" style:font-size-complex="10pt" style:font-weight-complex="bold"/>
    </style:style>
    <style:style style:name="P105" style:family="paragraph" style:parent-style-name="Standard" style:list-style-name="WW8Num25" style:master-page-name="">
      <loext:graphic-properties draw:fill="solid" draw:fill-color="#ffffff"/>
      <style:paragraph-properties fo:margin-left="0cm" fo:margin-right="0cm" fo:text-align="center" style:justify-single-word="false" fo:orphans="0" fo:widows="0" fo:text-indent="1cm" style:auto-text-indent="false" style:page-number="auto" fo:background-color="#ffffff" style:text-autospace="none" style:writing-mode="lr-tb"/>
      <style:text-properties fo:color="#000000" loext:opacity="100%" fo:font-size="10pt" fo:letter-spacing="0.007cm" fo:font-weight="bold" style:font-size-asian="10pt" style:font-weight-asian="bold" style:font-size-complex="10pt" style:font-weight-complex="bold"/>
    </style:style>
    <style:style style:name="P106" style:family="paragraph" style:parent-style-name="Standard" style:list-style-name="WW8Num12">
      <loext:graphic-properties draw:fill="solid" draw:fill-color="#ffffff"/>
      <style:paragraph-properties fo:margin-left="0cm" fo:margin-right="0cm" fo:text-align="justify" style:justify-single-word="false" fo:text-indent="1cm" style:auto-text-indent="false" fo:background-color="#ffffff">
        <style:tab-stops>
          <style:tab-stop style:position="0cm"/>
        </style:tab-stops>
      </style:paragraph-properties>
      <style:text-properties fo:color="#000000" loext:opacity="100%" fo:font-size="10pt" fo:letter-spacing="-0.014cm" style:font-size-asian="10pt" style:font-size-complex="10pt"/>
    </style:style>
    <style:style style:name="P107" style:family="paragraph" style:parent-style-name="Standard" style:list-style-name="WW8Num12">
      <loext:graphic-properties draw:fill="solid" draw:fill-color="#ffffff"/>
      <style:paragraph-properties fo:margin-left="1.637cm" fo:margin-right="0cm" fo:text-align="justify" style:justify-single-word="false" fo:text-indent="-0.637cm" style:auto-text-indent="false" fo:background-color="#ffffff">
        <style:tab-stops>
          <style:tab-stop style:position="1.617cm"/>
        </style:tab-stops>
      </style:paragraph-properties>
      <style:text-properties fo:color="#000000" loext:opacity="100%" fo:font-size="10pt" fo:letter-spacing="-0.014cm" style:font-size-asian="10pt" style:font-size-complex="10pt"/>
    </style:style>
    <style:style style:name="P108"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style:font-size-asian="10pt" style:font-size-complex="10pt" style:font-weight-complex="bold"/>
    </style:style>
    <style:style style:name="P109" style:family="paragraph" style:parent-style-name="Standard" style:list-style-name="WW8Num1">
      <loext:graphic-properties draw:fill="solid" draw:fill-color="#ffffff"/>
      <style:paragraph-properties fo:margin-left="0cm" fo:margin-right="0.004cm" fo:text-align="justify" style:justify-single-word="false" fo:text-indent="0cm" style:auto-text-indent="false" fo:background-color="#ffffff" fo:padding-left="0cm" fo:padding-right="0cm" fo:padding-top="0cm" fo:padding-bottom="0.035cm" fo:border-left="none" fo:border-right="none" fo:border-top="none" fo:border-bottom="1.5pt solid #000000">
        <style:tab-stops>
          <style:tab-stop style:position="0cm"/>
        </style:tab-stops>
      </style:paragraph-properties>
      <style:text-properties fo:color="#000000" loext:opacity="100%" fo:font-size="10pt" fo:letter-spacing="-0.012cm" style:font-size-asian="10pt" style:font-size-complex="10pt" style:font-weight-complex="bold"/>
    </style:style>
    <style:style style:name="P110"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fo:font-size="10pt" fo:letter-spacing="-0.012cm" officeooo:paragraph-rsid="001c5ea7" style:font-size-asian="10pt" style:font-size-complex="10pt" style:font-weight-complex="bold"/>
    </style:style>
    <style:style style:name="P111" style:family="paragraph" style:parent-style-name="Standard">
      <loext:graphic-properties draw:fill="solid" draw:fill-color="#ffffff"/>
      <style:paragraph-properties fo:margin-left="0cm" fo:margin-right="0.004cm" fo:text-indent="0cm" style:auto-text-indent="false" fo:background-color="#ffffff" fo:padding-left="0cm" fo:padding-right="0cm" fo:padding-top="0cm" fo:padding-bottom="0.035cm" fo:border-left="none" fo:border-right="none" fo:border-top="none" fo:border-bottom="1.5pt solid #000000">
        <style:tab-stops>
          <style:tab-stop style:position="0cm"/>
          <style:tab-stop style:position="15.734cm" style:type="right"/>
        </style:tab-stops>
      </style:paragraph-properties>
      <style:text-properties fo:color="#000000" loext:opacity="100%" fo:font-size="10pt" fo:letter-spacing="-0.012cm" style:font-size-asian="10pt" style:font-size-complex="10pt" style:font-weight-complex="bold"/>
    </style:style>
    <style:style style:name="P112"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text-properties fo:color="#000000" loext:opacity="100%" style:font-name="Tinos" fo:font-size="10pt" fo:letter-spacing="-0.012cm" officeooo:paragraph-rsid="0024eb8d" style:font-size-asian="10pt" style:font-name-complex="Tinos" style:font-size-complex="10pt" style:font-weight-complex="bold"/>
    </style:style>
    <style:style style:name="P113" style:family="paragraph" style:parent-style-name="Standard" style:list-style-name="WW8Num3">
      <loext:graphic-properties draw:fill="solid" draw:fill-color="#ffffff"/>
      <style:paragraph-properties fo:margin-left="0cm" fo:margin-right="0cm" fo:text-align="justify" style:justify-single-word="false" fo:text-indent="1cm" style:auto-text-indent="false" fo:background-color="#ffffff"/>
      <style:text-properties fo:font-size="10pt" style:font-size-asian="10pt" style:font-size-complex="10pt"/>
    </style:style>
    <style:style style:name="P114" style:family="paragraph" style:parent-style-name="Standard" style:list-style-name="WW8Num32">
      <loext:graphic-properties draw:fill="solid" draw:fill-color="#ffffff"/>
      <style:paragraph-properties fo:text-align="justify" style:justify-single-word="false" fo:background-color="#ffffff"/>
      <style:text-properties fo:font-size="10pt" style:font-size-asian="10pt" style:font-size-complex="10pt"/>
    </style:style>
    <style:style style:name="P115" style:family="paragraph" style:parent-style-name="Standard" style:list-style-name="WW8Num1">
      <loext:graphic-properties draw:fill="solid" draw:fill-color="#ffffff"/>
      <style:paragraph-properties fo:margin-left="0cm" fo:margin-right="0.004cm" fo:text-align="justify" style:justify-single-word="false" fo:text-indent="0cm" style:auto-text-indent="false" fo:background-color="#ffffff">
        <style:tab-stops>
          <style:tab-stop style:position="0cm"/>
        </style:tab-stops>
      </style:paragraph-properties>
      <style:text-properties fo:font-size="10pt" style:font-size-asian="10pt" style:font-size-complex="10pt"/>
    </style:style>
    <style:style style:name="P116" style:family="paragraph" style:parent-style-name="Standard" style:list-style-name="WW8Num1">
      <loext:graphic-properties draw:fill="solid" draw:fill-color="#ffffff"/>
      <style:paragraph-properties fo:margin-left="0cm" fo:margin-right="0.004cm" fo:text-align="justify" style:justify-single-word="false" fo:text-indent="0cm" style:auto-text-indent="false" fo:background-color="#ffffff" fo:padding-left="0cm" fo:padding-right="0cm" fo:padding-top="0cm" fo:padding-bottom="0.035cm" fo:border-left="none" fo:border-right="none" fo:border-top="none" fo:border-bottom="1.5pt solid #000000">
        <style:tab-stops>
          <style:tab-stop style:position="0cm"/>
        </style:tab-stops>
      </style:paragraph-properties>
      <style:text-properties fo:font-size="10pt" style:font-size-asian="10pt" style:font-size-complex="10pt"/>
    </style:style>
    <style:style style:name="P117" style:family="paragraph" style:parent-style-name="Text_20_body">
      <style:text-properties fo:font-size="10pt" style:font-size-asian="10pt" style:font-size-complex="10pt" style:font-weight-complex="bold"/>
    </style:style>
    <style:style style:name="P118" style:family="paragraph" style:parent-style-name="Text_20_body">
      <style:text-properties fo:font-size="10pt" officeooo:paragraph-rsid="0024eb8d" style:font-size-asian="10pt" style:font-size-complex="10pt" style:font-weight-complex="bold"/>
    </style:style>
    <style:style style:name="P119" style:family="paragraph" style:parent-style-name="Text_20_body">
      <style:paragraph-properties fo:margin-top="0cm" fo:margin-bottom="0cm" style:contextual-spacing="false"/>
      <style:text-properties fo:font-size="10pt" officeooo:paragraph-rsid="0024eb8d" style:font-size-asian="10pt" style:font-size-complex="10pt" style:font-weight-complex="bold"/>
    </style:style>
    <style:style style:name="T1" style:family="text">
      <style:text-properties fo:font-size="10pt" style:font-size-asian="10pt" style:font-size-complex="10pt"/>
    </style:style>
    <style:style style:name="T2" style:family="text">
      <style:text-properties fo:font-size="10pt" officeooo:rsid="001fbf28" style:font-size-asian="10pt" style:font-size-complex="10pt"/>
    </style:style>
    <style:style style:name="T3" style:family="text">
      <style:text-properties fo:font-size="10pt" officeooo:rsid="001e5028" style:font-size-asian="10pt" style:font-size-complex="10pt"/>
    </style:style>
    <style:style style:name="T4" style:family="text">
      <style:text-properties fo:color="#000000" loext:opacity="100%"/>
    </style:style>
    <style:style style:name="T5" style:family="text">
      <style:text-properties fo:color="#000000" loext:opacity="100%" fo:letter-spacing="-0.004cm"/>
    </style:style>
    <style:style style:name="T6" style:family="text">
      <style:text-properties fo:color="#000000" loext:opacity="100%" fo:letter-spacing="-0.004cm" fo:font-weight="bold" style:font-weight-asian="bold"/>
    </style:style>
    <style:style style:name="T7" style:family="text">
      <style:text-properties fo:color="#000000" loext:opacity="100%" fo:letter-spacing="-0.004cm" fo:font-weight="bold" style:font-weight-asian="bold" style:font-weight-complex="bold"/>
    </style:style>
    <style:style style:name="T8" style:family="text">
      <style:text-properties fo:color="#000000" loext:opacity="100%" fo:letter-spacing="-0.004cm" officeooo:rsid="001c5ea7"/>
    </style:style>
    <style:style style:name="T9" style:family="text">
      <style:text-properties fo:color="#000000" loext:opacity="100%" fo:letter-spacing="-0.004cm" officeooo:rsid="001fbf28"/>
    </style:style>
    <style:style style:name="T10" style:family="text">
      <style:text-properties fo:color="#000000" loext:opacity="100%" fo:letter-spacing="-0.009cm"/>
    </style:style>
    <style:style style:name="T11" style:family="text">
      <style:text-properties fo:color="#000000" loext:opacity="100%" fo:letter-spacing="0.004cm"/>
    </style:style>
    <style:style style:name="T12" style:family="text">
      <style:text-properties fo:color="#000000" loext:opacity="100%" fo:letter-spacing="0.002cm"/>
    </style:style>
    <style:style style:name="T13" style:family="text">
      <style:text-properties fo:color="#000000" loext:opacity="100%" fo:letter-spacing="0.002cm" style:font-weight-complex="bold"/>
    </style:style>
    <style:style style:name="T14" style:family="text">
      <style:text-properties fo:color="#000000" loext:opacity="100%" fo:letter-spacing="-0.005cm"/>
    </style:style>
    <style:style style:name="T15" style:family="text">
      <style:text-properties fo:color="#000000" loext:opacity="100%" fo:letter-spacing="-0.005cm" fo:font-weight="bold" style:font-weight-asian="bold"/>
    </style:style>
    <style:style style:name="T16" style:family="text">
      <style:text-properties fo:color="#000000" loext:opacity="100%" fo:letter-spacing="-0.005cm" style:text-underline-style="solid" style:text-underline-width="auto" style:text-underline-color="font-color" fo:font-weight="bold" style:font-weight-asian="bold"/>
    </style:style>
    <style:style style:name="T17" style:family="text">
      <style:text-properties fo:color="#000000" loext:opacity="100%" fo:letter-spacing="0.007cm"/>
    </style:style>
    <style:style style:name="T18" style:family="text">
      <style:text-properties fo:color="#000000" loext:opacity="100%" fo:letter-spacing="0.007cm" style:font-weight-complex="bold"/>
    </style:style>
    <style:style style:name="T19" style:family="text">
      <style:text-properties fo:color="#000000" loext:opacity="100%" fo:letter-spacing="0.007cm" officeooo:rsid="001fbf28" style:font-weight-complex="bold"/>
    </style:style>
    <style:style style:name="T20" style:family="text">
      <style:text-properties fo:color="#000000" loext:opacity="100%" fo:letter-spacing="0.007cm" style:text-underline-style="solid" style:text-underline-width="auto" style:text-underline-color="font-color" style:font-weight-complex="bold"/>
    </style:style>
    <style:style style:name="T21" style:family="text">
      <style:text-properties fo:color="#000000" loext:opacity="100%" fo:letter-spacing="0.007cm" style:text-underline-style="solid" style:text-underline-width="auto" style:text-underline-color="font-color" officeooo:rsid="001fbf28" style:font-weight-complex="bold"/>
    </style:style>
    <style:style style:name="T22" style:family="text">
      <style:text-properties fo:color="#000000" loext:opacity="100%" fo:letter-spacing="0.007cm" fo:font-weight="normal" style:font-weight-asian="normal" style:font-weight-complex="normal"/>
    </style:style>
    <style:style style:name="T23" style:family="text">
      <style:text-properties fo:color="#000000" loext:opacity="100%" fo:letter-spacing="0.007cm" officeooo:rsid="0023b465"/>
    </style:style>
    <style:style style:name="T24" style:family="text">
      <style:text-properties fo:color="#000000" loext:opacity="100%" fo:letter-spacing="0.007cm" style:text-underline-style="none" style:font-weight-complex="bold"/>
    </style:style>
    <style:style style:name="T25" style:family="text">
      <style:text-properties fo:color="#000000" loext:opacity="100%" fo:letter-spacing="-0.025cm"/>
    </style:style>
    <style:style style:name="T26" style:family="text">
      <style:text-properties fo:color="#000000" loext:opacity="100%" fo:letter-spacing="-0.002cm"/>
    </style:style>
    <style:style style:name="T27" style:family="text">
      <style:text-properties fo:color="#000000" loext:opacity="100%" fo:letter-spacing="-0.002cm" fo:font-weight="bold" style:font-weight-asian="bold"/>
    </style:style>
    <style:style style:name="T28" style:family="text">
      <style:text-properties fo:color="#000000" loext:opacity="100%" fo:letter-spacing="-0.002cm" style:text-underline-style="solid" style:text-underline-width="auto" style:text-underline-color="font-color"/>
    </style:style>
    <style:style style:name="T29" style:family="text">
      <style:text-properties fo:color="#000000" loext:opacity="100%" fo:letter-spacing="0.005cm"/>
    </style:style>
    <style:style style:name="T30" style:family="text">
      <style:text-properties fo:color="#000000" loext:opacity="100%" fo:letter-spacing="0.005cm" fo:font-weight="bold" style:font-weight-asian="bold"/>
    </style:style>
    <style:style style:name="T31" style:family="text">
      <style:text-properties fo:color="#000000" loext:opacity="100%" fo:letter-spacing="-0.012cm"/>
    </style:style>
    <style:style style:name="T32" style:family="text">
      <style:text-properties fo:color="#000000" loext:opacity="100%" fo:letter-spacing="-0.012cm" fo:font-weight="bold" style:font-weight-asian="bold" style:font-weight-complex="bold"/>
    </style:style>
    <style:style style:name="T33" style:family="text">
      <style:text-properties fo:color="#000000" loext:opacity="100%" fo:letter-spacing="-0.012cm" fo:font-weight="bold" officeooo:rsid="001c5ea7" style:font-weight-asian="bold" style:font-weight-complex="bold"/>
    </style:style>
    <style:style style:name="T34" style:family="text">
      <style:text-properties fo:color="#000000" loext:opacity="100%" fo:letter-spacing="-0.012cm" style:font-weight-complex="bold"/>
    </style:style>
    <style:style style:name="T35" style:family="text">
      <style:text-properties fo:color="#000000" loext:opacity="100%" fo:letter-spacing="-0.012cm" officeooo:rsid="001fbf28" style:font-weight-complex="bold"/>
    </style:style>
    <style:style style:name="T36" style:family="text">
      <style:text-properties fo:color="#000000" loext:opacity="100%" fo:letter-spacing="-0.012cm" style:text-underline-style="solid" style:text-underline-width="auto" style:text-underline-color="font-color" style:font-weight-complex="bold"/>
    </style:style>
    <style:style style:name="T37" style:family="text">
      <style:text-properties fo:color="#000000" loext:opacity="100%" fo:letter-spacing="-0.012cm" style:text-underline-style="solid" style:text-underline-width="auto" style:text-underline-color="font-color" officeooo:rsid="001fbf28" style:font-weight-complex="bold"/>
    </style:style>
    <style:style style:name="T38" style:family="text">
      <style:text-properties fo:color="#000000" loext:opacity="100%" fo:letter-spacing="-0.011cm"/>
    </style:style>
    <style:style style:name="T39" style:family="text">
      <style:text-properties fo:color="#000000" loext:opacity="100%" fo:letter-spacing="0.011cm"/>
    </style:style>
    <style:style style:name="T40" style:family="text">
      <style:text-properties fo:color="#000000" loext:opacity="100%" fo:letter-spacing="-0.007cm"/>
    </style:style>
    <style:style style:name="T41" style:family="text">
      <style:text-properties fo:color="#000000" loext:opacity="100%" fo:letter-spacing="-0.007cm" fo:font-weight="bold" style:font-weight-asian="bold"/>
    </style:style>
    <style:style style:name="T42" style:family="text">
      <style:text-properties fo:color="#000000" loext:opacity="100%" fo:letter-spacing="0.009cm"/>
    </style:style>
    <style:style style:name="T43" style:family="text">
      <style:text-properties fo:color="#000000" loext:opacity="100%" fo:letter-spacing="-0.014cm"/>
    </style:style>
    <style:style style:name="T44" style:family="text">
      <style:text-properties fo:color="#000000" loext:opacity="100%" fo:letter-spacing="-0.014cm" fo:font-weight="bold" style:font-weight-asian="bold" style:font-weight-complex="bold"/>
    </style:style>
    <style:style style:name="T45" style:family="text">
      <style:text-properties fo:color="#000000" loext:opacity="100%" fo:letter-spacing="-0.014cm" style:font-weight-complex="bold"/>
    </style:style>
    <style:style style:name="T46" style:family="text">
      <style:text-properties fo:color="#000000" loext:opacity="100%" fo:letter-spacing="0.016cm"/>
    </style:style>
    <style:style style:name="T47" style:family="text">
      <style:text-properties fo:color="#000000" loext:opacity="100%" fo:letter-spacing="0.018cm"/>
    </style:style>
    <style:style style:name="T48" style:family="text">
      <style:text-properties fo:color="#000000" loext:opacity="100%" fo:letter-spacing="0.021cm"/>
    </style:style>
    <style:style style:name="T49" style:family="text">
      <style:text-properties fo:color="#000000" loext:opacity="100%" fo:letter-spacing="0.021cm" officeooo:rsid="001a967d"/>
    </style:style>
    <style:style style:name="T50" style:family="text">
      <style:text-properties fo:color="#000000" loext:opacity="100%" fo:letter-spacing="-0.019cm"/>
    </style:style>
    <style:style style:name="T51" style:family="text">
      <style:text-properties fo:color="#000000" loext:opacity="100%" fo:letter-spacing="-0.019cm" fo:font-weight="bold" style:font-weight-asian="bold"/>
    </style:style>
    <style:style style:name="T52" style:family="text">
      <style:text-properties fo:color="#000000" loext:opacity="100%" fo:background-color="#ffffff" loext:char-shading-value="0"/>
    </style:style>
    <style:style style:name="T53" style:family="text">
      <style:text-properties fo:color="#000000" loext:opacity="100%" fo:letter-spacing="0.012cm"/>
    </style:style>
    <style:style style:name="T54" style:family="text">
      <style:text-properties fo:color="#000000" loext:opacity="100%" fo:letter-spacing="-0.016cm"/>
    </style:style>
    <style:style style:name="T55" style:family="text">
      <style:text-properties fo:color="#000000" loext:opacity="100%" fo:letter-spacing="0.014cm"/>
    </style:style>
    <style:style style:name="T56" style:family="text">
      <style:text-properties fo:color="#000000" loext:opacity="100%" fo:letter-spacing="-0.018cm"/>
    </style:style>
    <style:style style:name="T57" style:family="text">
      <style:text-properties fo:color="#000000" loext:opacity="100%" fo:letter-spacing="-0.018cm" fo:font-weight="bold" style:font-weight-asian="bold"/>
    </style:style>
    <style:style style:name="T58" style:family="text">
      <style:text-properties fo:color="#000000" loext:opacity="100%" style:font-name="Tinos" fo:letter-spacing="-0.004cm" fo:font-weight="bold" style:font-weight-asian="bold" style:font-name-complex="Tinos"/>
    </style:style>
    <style:style style:name="T59" style:family="text">
      <style:text-properties fo:color="#000000" loext:opacity="100%" style:font-name="Tinos" fo:letter-spacing="-0.004cm" style:font-name-complex="Tinos"/>
    </style:style>
    <style:style style:name="T60" style:family="text">
      <style:text-properties fo:color="#000000" loext:opacity="100%" style:font-name="Tinos" fo:letter-spacing="-0.004cm" officeooo:rsid="001fbf28" style:font-name-complex="Tinos"/>
    </style:style>
    <style:style style:name="T61" style:family="text">
      <style:text-properties fo:color="#000000" loext:opacity="100%" style:font-name="Tinos" fo:letter-spacing="-0.004cm" fo:font-style="italic" style:font-style-asian="italic" style:font-name-complex="Tinos"/>
    </style:style>
    <style:style style:name="T62" style:family="text">
      <style:text-properties fo:color="#000000" loext:opacity="100%" style:font-name="Tinos" fo:letter-spacing="-0.004cm" fo:font-weight="normal" style:font-weight-asian="normal" style:font-name-complex="Tinos" style:font-weight-complex="normal"/>
    </style:style>
    <style:style style:name="T63" style:family="text">
      <style:text-properties fo:color="#000000" loext:opacity="100%" style:font-name="Tinos" fo:letter-spacing="-0.004cm" fo:font-weight="normal" officeooo:rsid="0023b508" style:font-weight-asian="normal" style:font-name-complex="Tinos" style:font-weight-complex="normal"/>
    </style:style>
    <style:style style:name="T64" style:family="text">
      <style:text-properties fo:color="#000000" loext:opacity="100%" style:font-name="Tinos" fo:letter-spacing="0.019cm" style:font-name-complex="Tinos"/>
    </style:style>
    <style:style style:name="T65" style:family="text">
      <style:text-properties fo:color="#000000" loext:opacity="100%" style:font-name="Tinos" fo:letter-spacing="0.019cm" officeooo:rsid="001fbf28" style:font-name-complex="Tinos"/>
    </style:style>
    <style:style style:name="T66" style:family="text">
      <style:text-properties fo:color="#000000" loext:opacity="100%" style:font-name="Tinos" fo:letter-spacing="0.019cm" officeooo:rsid="0023b508" style:font-name-complex="Tinos"/>
    </style:style>
    <style:style style:name="T67" style:family="text">
      <style:text-properties fo:color="#000000" loext:opacity="100%" style:font-name="Tinos" fo:letter-spacing="0.019cm" fo:font-weight="bold" officeooo:rsid="001fbf28" style:font-name-asian="Tinos" style:font-weight-asian="bold" style:font-name-complex="Tinos" style:font-weight-complex="bold"/>
    </style:style>
    <style:style style:name="T68" style:family="text">
      <style:text-properties fo:color="#000000" loext:opacity="100%" style:font-name="Tinos" fo:font-size="10pt" fo:letter-spacing="-0.012cm" style:font-size-asian="10pt" style:font-name-complex="Tinos" style:font-size-complex="10pt" style:font-weight-complex="bold"/>
    </style:style>
    <style:style style:name="T69" style:family="text">
      <style:text-properties fo:color="#000000" loext:opacity="100%" style:font-name="Tinos" fo:font-size="10pt" fo:letter-spacing="-0.012cm" officeooo:rsid="001fbf28" style:font-size-asian="10pt" style:font-name-complex="Tinos" style:font-size-complex="10pt" style:font-weight-complex="bold"/>
    </style:style>
    <style:style style:name="T70" style:family="text">
      <style:text-properties fo:color="#000000" loext:opacity="100%" style:font-name="Tinos" fo:font-size="10pt" fo:letter-spacing="-0.012cm" fo:language="ru" fo:country="RU" officeooo:rsid="0024eb8d" style:font-name-asian="Times New Roman" style:font-size-asian="10pt" style:font-name-complex="Tinos" style:font-size-complex="10pt" style:language-complex="ar" style:country-complex="SA" style:font-weight-complex="bold"/>
    </style:style>
    <style:style style:name="T71" style:family="text">
      <style:text-properties fo:color="#000000" loext:opacity="100%" style:font-name="Times New Roman" fo:font-size="10pt" fo:letter-spacing="-0.002cm" fo:language="ru" fo:country="RU" officeooo:rsid="0023b465" style:font-name-asian="Times New Roman" style:font-size-asian="10pt" style:font-name-complex="Times New Roman" style:font-size-complex="10pt" style:language-complex="ar" style:country-complex="SA"/>
    </style:style>
    <style:style style:name="T72" style:family="text">
      <style:text-properties fo:color="#000000" loext:opacity="100%" style:font-name="Times New Roman" fo:font-size="10pt" fo:letter-spacing="0.012cm" fo:language="ru" fo:country="RU" officeooo:rsid="0023b465" style:font-name-asian="Times New Roman" style:font-size-asian="10pt" style:font-name-complex="Times New Roman" style:font-size-complex="10pt" style:language-complex="ar" style:country-complex="SA"/>
    </style:style>
    <style:style style:name="T73" style:family="text">
      <style:text-properties fo:color="#000000" loext:opacity="100%" style:font-name="Times New Roman" fo:font-size="10pt" fo:letter-spacing="-0.009cm" fo:language="ru" fo:country="RU" officeooo:rsid="0023b508" style:font-name-asian="Times New Roman" style:font-size-asian="10pt" style:font-name-complex="Times New Roman" style:font-size-complex="10pt" style:language-complex="ar" style:country-complex="SA"/>
    </style:style>
    <style:style style:name="T74" style:family="text">
      <style:text-properties fo:color="#000000" loext:opacity="100%" style:font-name="Times New Roman" fo:letter-spacing="0.007cm" fo:language="ru" fo:country="RU" style:text-underline-style="none" fo:font-weight="bold" officeooo:rsid="001a967d" style:font-name-asian="Times New Roman" style:font-weight-asian="bold" style:font-name-complex="Times New Roman" style:language-complex="ar" style:country-complex="SA" style:font-weight-complex="bold"/>
    </style:style>
    <style:style style:name="T75" style:family="text">
      <style:text-properties fo:color="#000000" loext:opacity="100%" style:font-name="Times New Roman" fo:letter-spacing="-0.004cm" style:text-underline-style="solid" style:text-underline-width="auto" style:text-underline-color="font-color" fo:font-weight="normal" officeooo:rsid="001fbf28" style:font-weight-asian="normal" style:font-name-complex="Times New Roman" style:font-weight-complex="normal"/>
    </style:style>
    <style:style style:name="T76" style:family="text">
      <style:text-properties fo:color="#000000" loext:opacity="100%" style:font-name="Times New Roman" fo:letter-spacing="-0.004cm" style:text-underline-style="none" fo:font-weight="bold" officeooo:rsid="001fbf28" style:font-weight-asian="bold" style:font-name-complex="Times New Roman" style:font-weight-complex="bold"/>
    </style:style>
    <style:style style:name="T77" style:family="text">
      <style:text-properties fo:color="#000000" loext:opacity="100%" fo:font-size="10pt" fo:letter-spacing="-0.002cm" style:font-size-asian="10pt" style:font-size-complex="10pt"/>
    </style:style>
    <style:style style:name="T78" style:family="text">
      <style:text-properties fo:color="#000000" loext:opacity="100%" fo:font-size="10pt" fo:letter-spacing="-0.016cm" style:font-size-asian="10pt" style:font-size-complex="10pt"/>
    </style:style>
    <style:style style:name="T79" style:family="text">
      <style:text-properties fo:color="#000000" loext:opacity="100%" fo:font-size="10pt" fo:letter-spacing="0.012cm" style:font-size-asian="10pt" style:font-size-complex="10pt"/>
    </style:style>
    <style:style style:name="T80" style:family="text">
      <style:text-properties fo:color="#000000" loext:opacity="100%" fo:font-size="10pt" style:font-size-asian="10pt" style:font-size-complex="10pt"/>
    </style:style>
    <style:style style:name="T81" style:family="text">
      <style:text-properties fo:color="#000000" loext:opacity="100%" fo:font-size="10pt" fo:letter-spacing="-0.004cm" style:font-size-asian="10pt" style:font-size-complex="10pt"/>
    </style:style>
    <style:style style:name="T82" style:family="text">
      <style:text-properties fo:color="#000000" loext:opacity="100%" fo:font-size="10pt" fo:letter-spacing="-0.004cm" officeooo:rsid="001fbf28" style:font-size-asian="10pt" style:font-size-complex="10pt"/>
    </style:style>
    <style:style style:name="T83" style:family="text">
      <style:text-properties fo:color="#000000" loext:opacity="100%" officeooo:rsid="0023b508"/>
    </style:style>
    <style:style style:name="T84" style:family="text">
      <style:text-properties fo:letter-spacing="-0.005cm"/>
    </style:style>
    <style:style style:name="T85" style:family="text">
      <style:text-properties fo:color="#ff0000" loext:opacity="100%"/>
    </style:style>
    <style:style style:name="T86" style:family="text">
      <style:text-properties style:text-underline-style="solid" style:text-underline-width="auto" style:text-underline-color="font-color"/>
    </style:style>
    <style:style style:name="T87" style:family="text">
      <style:text-properties fo:letter-spacing="-0.002cm"/>
    </style:style>
    <style:style style:name="T88" style:family="text">
      <style:text-properties fo:letter-spacing="-0.012cm"/>
    </style:style>
    <style:style style:name="T89" style:family="text">
      <style:text-properties fo:letter-spacing="-0.014cm"/>
    </style:style>
    <style:style style:name="T90" style:family="text">
      <style:text-properties fo:font-variant="small-caps" fo:color="#000000" loext:opacity="100%" fo:letter-spacing="-0.002cm"/>
    </style:style>
    <style:style style:name="T91" style:family="text">
      <style:text-properties fo:language="en" fo:country="US"/>
    </style:style>
    <style:style style:name="T92" style:family="text">
      <style:text-properties fo:text-transform="uppercase" style:font-weight-complex="bold"/>
    </style:style>
    <style:style style:name="T93" style:family="text">
      <style:text-properties fo:letter-spacing="-0.021cm"/>
    </style:style>
    <style:style style:name="T94" style:family="text">
      <style:text-properties style:font-name="Tinos" fo:font-size="10pt" style:font-size-asian="10pt" style:font-name-complex="Tinos" style:font-size-complex="10pt"/>
    </style:style>
    <style:style style:name="T95" style:family="text">
      <style:text-properties style:font-name="Tinos" fo:font-size="10pt" fo:language="en" fo:country="US" style:font-size-asian="10pt" style:font-name-complex="Tinos" style:font-size-complex="10pt"/>
    </style:style>
    <style:style style:name="T96" style:family="text">
      <style:text-properties style:font-name="Tinos" fo:font-size="10pt" fo:font-weight="bold" style:font-size-asian="10pt" style:font-weight-asian="bold" style:font-name-complex="Tinos" style:font-size-complex="10pt" style:font-weight-complex="bold"/>
    </style:style>
    <style:style style:name="T97" style:family="text">
      <style:text-properties style:use-window-font-color="true" loext:opacity="0%" style:font-name="Tinos" fo:font-size="10pt" fo:language="ru" fo:country="RU" fo:font-weight="bold" officeooo:rsid="0023b508" style:font-name-asian="Times New Roman" style:font-size-asian="10pt" style:font-weight-asian="bold" style:font-name-complex="Tinos" style:font-size-complex="10pt" style:language-complex="ar" style:country-complex="SA" style:font-weight-complex="bold"/>
    </style:style>
    <style:style style:name="T98" style:family="text">
      <style:text-properties officeooo:rsid="001e5028"/>
    </style:style>
    <style:style style:name="T99" style:family="text">
      <style:text-properties officeooo:rsid="001fbf28"/>
    </style:style>
    <style:style style:name="T100" style:family="text">
      <style:text-properties officeooo:rsid="0021b4f8"/>
    </style:style>
    <style:style style:name="T101" style:family="text">
      <style:text-properties officeooo:rsid="0023b4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ДОГОВОР № __________</text:p>
      <text:p text:style-name="P53">на оказание услуг по централизованной охране квартир и </text:p>
      <text:p text:style-name="P53">других помещений с личным имуществом граждан </text:p>
      <text:p text:style-name="P52"/>
      <text:p text:style-name="P47"><text:span text:style-name="T1">г. </text:span><text:span text:style-name="T73">Рязань</text:span><text:span text:style-name="T1"> <text:s text:c="146"/>«</text:span><text:span text:style-name="T2">___</text:span><text:span text:style-name="T3"> </text:span><text:span text:style-name="T1">» <text:s/></text:span><text:span text:style-name="T2">_________ </text:span><text:span text:style-name="T1"><text:s/>202</text:span><text:span text:style-name="T2">_</text:span><text:span text:style-name="T1"> г.</text:span></text:p>
      <text:p text:style-name="P8"/>
      <text:p text:style-name="P34"><text:span text:style-name="T5"><text:s/></text:span><text:span text:style-name="T58">Федеральное государственное казенное учреждение «Отдел вневедомственной охраны войск национальной гвардии Российской Федерации по Рязанской области»</text:span><text:span text:style-name="T62"> </text:span><text:span text:style-name="T63">(ФГКУ «ОВО ВНГ России по Рязанской области)</text:span><text:span text:style-name="T62">, именуемое в дальнейшем «Охрана», в лице начальника</text:span><text:span text:style-name="T59"> </text:span><text:span text:style-name="T60">______________</text:span><text:span text:style-name="T59">, действующего на основании</text:span><text:span text:style-name="T64"> </text:span><text:span text:style-name="T59">_____________</text:span><text:span text:style-name="T61">, </text:span><text:span text:style-name="T59">с одной стороны, и</text:span></text:p>
      <text:p text:style-name="P33"><text:span text:style-name="T67">__________________</text:span><text:span text:style-name="T64">, паспорт серия </text:span><text:span text:style-name="T65">_______</text:span><text:span text:style-name="T64"> № </text:span><text:span text:style-name="T65">__________</text:span><text:span text:style-name="T64">, выдан __________</text:span><text:span text:style-name="T65"> __.__._____ </text:span><text:span text:style-name="T64">г., код подразделения: </text:span><text:span text:style-name="T65">_________</text:span><text:span text:style-name="T64">, именуем</text:span><text:span text:style-name="T66">ый(-</text:span><text:span text:style-name="T65">ая</text:span><text:span text:style-name="T66">)</text:span><text:span text:style-name="T64"> в дальнейшем «Клиент», с другой стороны, заключили настоящий договор о нижеследующем: </text:span></text:p>
      <text:p text:style-name="P10"/>
      <text:list text:style-name="WW8Num25">
        <text:list-item>
          <text:p text:style-name="P105">ПРЕДМЕТ ДОГОВОРА</text:p>
        </text:list-item>
      </text:list>
      <text:list text:style-name="WW8Num3">
        <text:list-item>
          <text:list>
            <text:list-item>
              <text:p text:style-name="P113"><text:span text:style-name="T18">«Клиент» передает и оплачивает, а «Охрана» принимает под централизованную охрану __________________________________________</text:span><text:span text:style-name="T74">______</text:span><text:span text:style-name="T24">_</text:span><text:span text:style-name="T18">______________________________________________</text:span></text:p>
            </text:list-item>
          </text:list>
        </text:list-item>
      </text:list>
      <text:p text:style-name="P99">(квартира, дом, гараж, иное жилое или нежилое помещение)</text:p>
      <text:p text:style-name="P9"><text:span text:style-name="T18">с находящимся в нем имуществом «Клиента», именуемый в дальнейшем «Объект», принадлежащий «Клиенту» на праве собственности </text:span><text:span text:style-name="T19">на</text:span><text:span text:style-name="T18"> законном основании и расположенный по адресу: </text:span><text:span text:style-name="T75">_______________________,</text:span><text:span text:style-name="T76"> </text:span><text:span text:style-name="T22">путем</text:span><text:span text:style-name="T18"> осуществления контроля, подключенных к пульту централизованного наблюдения абонентских устройств сигнализации, установленных на «Объекте». </text:span></text:p>
      <text:p text:style-name="P32"><text:span text:style-name="T25">1.2.</text:span><text:span text:style-name="T4"><text:tab/> Централизованная охрана подразумевает под собой обязанности </text:span><text:span text:style-name="T26">«Охраны» по централизованному наблюдению за установленным на «Объекте» комплексом технических средств охраны (далее – «Комплекс»), подключенным к пульту централизованного наблюдения (ПЦН).</text:span></text:p>
      <text:p text:style-name="P32">1.3. Установка и техническое обслуживание средств сигнализации на «Объекте» производится обслуживающей организацией по договору с «Клиентом» (наличие договора на обслуживание обязательно, в противном случае «Охрана» не несёт ответственности за незаконное проникновение на «Объект» посторонних лиц, а также совершенные кражи и т. д.). Ответственность за исправность технических средств охранной сигнализации, установленных на «Объекте», несет обслуживающая организация в соответствии с договором на техническое обслуживание. </text:p>
      <text:p text:style-name="P96">1.4. «Клиент» обязан оплатить услуги «Охраны» в соответствии с условиями настоящего Договора (Приложение<text:line-break/>№ 2 <text:span text:style-name="T100">к договору</text:span>).</text:p>
      <text:p text:style-name="P31"/>
      <text:p text:style-name="P98">2. ОБЩИЕ ПОЛОЖЕНИЯ</text:p>
      <text:p text:style-name="P96">2.1. «Объект», передаваемый под охрану, должен соответствовать требованиям «Охраны» по технической укрепленности, а также иметь исправные окна, форточки, двери и надежные запоры. </text:p>
      <text:p text:style-name="P7">2.2. «Охрана» определяет и рекомендует «Клиенту» места на «Объекте», подлежащие оборудованию средствами охранной сигнализации. Отказ «Клиента» от оборудования сигнализацией мест возможного проникновения оговаривается в п. 10.2. настоящего Договора.</text:p>
      <text:p text:style-name="P7">2.3. Двери подъездов (холлов) не должны иметь замков (за исключением кодовых), препятствующих доступу группы задержания «Охраны» к входным дверям «Объекта».</text:p>
      <text:p text:style-name="P7">2.4. Настоящий договор вступает в силу после оборудования «Объекта» силами обслуживающей организации техническими средствами сигнализации, контрольной проверки работоспособности «Комплекса», что закрепляется актом приема средств сигнализации в эксплуатацию и сообщения «Клиентом» «Охране» кодов запорных устройств дверей подъезда или холла (при наличии).</text:p>
      <text:p text:style-name="P7">2.5. Настоящий договор заключается без осмотра и описи имущества, находящегося на «Объекте».</text:p>
      <text:p text:style-name="P7">2.6. С целью задержания посторонних лиц, выявления причин, вызвавших срабатывание сигнализации или невзятие «Объекта» под охрану, вскрытие и осмотр «Объекта» осуществляется «Охраной»<text:span text:style-name="T85"> </text:span>в присутствии понятых или без них, согласно заявления «Клиента» или (доверенных <text:s/>лиц) с использованием сданных на хранение дубликатов ключей от «Объекта», о чем составляется соответствующий акт в 2-х экземплярах.</text:p>
      <text:p text:style-name="P7">2.7. При срабатывании тревожной сигнализации с использованием мобильной сотовой связи «группа задержания ОВО», прибывает по адресу объекта указанного в п.1.1. настоящего договора.</text:p>
      <text:p text:style-name="P94"/>
      <text:p text:style-name="P94">3. ОБЯЗАННОСТИ СТОРОН</text:p>
      <text:p text:style-name="P97">3.1. «Охрана» обязуется:</text:p>
      <text:p text:style-name="P95">3.1.1. При обращении «Клиента» принять «Объект» под охрану (снять с охраны).</text:p>
      <text:p text:style-name="P30"><text:span text:style-name="T31">3.1.2.</text:span><text:span text:style-name="T4"> </text:span><text:span text:style-name="T38">При получении тревожного сообщения, поступившего с «Объекта», незамедлительно </text:span><text:span text:style-name="T39">направить к нему группу задержания для выяснения причин срабатывания сигнализации и принятия мер к задержанию лиц, </text:span><text:span text:style-name="T40">совершающих противоправные действия. </text:span></text:p>
      <text:p text:style-name="P12"><text:span text:style-name="T42">Группа задержания обязана прибыть на «Объект» в максимально короткие сроки (с учетом состояния дорожного полотна, наличия транспортных пробок и других возможных объективных причин задержки), с учетом наиболее оптимально выбранного маршрута движения</text:span><text:span text:style-name="T40">.</text:span></text:p>
      <text:p text:style-name="P12"><text:span text:style-name="T40">По прибытии на «Объект» </text:span><text:span text:style-name="T39">группа задержания проводит тщательный наружный осмотр </text:span><text:span text:style-name="T40">«Объекта», </text:span><text:span text:style-name="T39">осмотр лестничных пролетов, подвальных и чердачных помещений и иных строительных конструкций, прилегающих к «Объекту» (при их наличии)</text:span><text:span text:style-name="T40">.</text:span></text:p>
      <text:p text:style-name="P7"><text:span text:style-name="T89">3.1.3. </text:span><text:span text:style-name="T87">При обнаружении признаков нарушения целостности «Объекта», довести информацию о случившемся до «Клиента» и/или уполномоченных им лиц, кроме того, <text:s/>сообщить о данном факте в дежурную часть органа </text:span><text:soft-page-break/><text:span text:style-name="T87">внутренних дел и до прибытия оперативно-следственной группы о</text:span>беспечить, не проникая на «Объект», неприкосновенность места <text:span text:style-name="T88">происшествия до прибытия уполномоченного представителя «Клиента» и/или оперативно-следственной группы. При наличии явных признаков проникновения на «Объект» (открыта дверь (окно), шум, движение внутри «Объекта») п</text:span>ринимает меры к блокированию возможных путей отхода и задержанию лиц, находящихся на «Объекте».</text:p>
      <text:p text:style-name="P83">3.1.4. В случае невозможности перезакрытия «Объекта» обеспечить его охрану силами группы задержания с последующей оплатой «Клиентом» пропорционально затраченному «Охраной» времени по установленным тарифам, что оговаривается в п.10.1 настоящего договора.</text:p>
      <text:p text:style-name="P83">3.1.5. Информировать «Клиента» о выявленных неисправностях в работе «Комплекса» и давать «Клиенту» предписания об их устранении.</text:p>
      <text:p text:style-name="P85">3.1.6. Обеспечить сохранность комплекта ключей (дубликатов) от «Объекта», предоставленных «Охране». При расторжении договора возвратить их «Клиенту». Невостребованные в течение 3-х месяцев с момента расторжения договора ключи (дубликаты) уничтожить по акту.</text:p>
      <text:p text:style-name="P85">3.1.7. Предоставлять «Клиенту» 1 экземпляр акта о вскрытии и осмотре «Объекта», согласно п.2.6. настоящего договора.</text:p>
      <text:p text:style-name="P85">3.1.8. Временно не принимать «Объект» под централизованное наблюдение, в тех случаях, если:</text:p>
      <text:p text:style-name="P85">- возникли причины, препятствующие его осуществлению (неисправности телефонной линии, отключение электропитания, замена пультового оборудования и. т.п.);</text:p>
      <text:p text:style-name="P85">- отсутствуют ключи от «Объекта», либо они не соответствуют замкам;</text:p>
      <text:p text:style-name="P85">- конструктивные элементы «Объекта» (элементы технической укрепленности) требуют ремонта и по этой причине не обеспечивают своих функций по защите от проникновения либо стабильной работы средств сигнализации;</text:p>
      <text:p text:style-name="P85">- у «Клиента» имеется задолженность оплаты за услуги «Охраны» и техническое обслуживание технических средств охраны свыше одного месяца. Последнее обстоятельство дает «Охране» право прекратить централизованное наблюдение за сданным под охрану «Объектом» (не принимать его под охрану) с 01-го числа месяца, следующего за первым неоплаченным;</text:p>
      <text:p text:style-name="P85">- «Клиентом» не выполнены требования п. 3.2.18 договора.</text:p>
      <text:p text:style-name="P93">3.2. «Клиент» обязуется:</text:p>
      <text:p text:style-name="P29"><text:span text:style-name="T31">3.2.1</text:span><text:span text:style-name="T4">.<text:tab/></text:span><text:span text:style-name="T17">Для оформления договора «Клиент» предоставляет «Охране» </text:span><text:span text:style-name="T12">оригиналы документов и их копии:</text:span></text:p>
      <text:p text:style-name="P92">а) удостоверение личности - общегражданского паспорта, удостоверения личности офицера, военного билета, паспорт моряка, дипломатический паспорт, служебный паспорт;</text:p>
      <text:p text:style-name="P29"><text:span text:style-name="T12">б) документов о праве собственности или владения (аренды, субаренды, пользования, управления) на «Объект»</text:span><text:span text:style-name="T26">. </text:span></text:p>
      <text:p text:style-name="P29"><text:span text:style-name="T26">в)</text:span> копию заключенного договора на техническое обслуживание средств сигнализации, а также копию лицензии и уставных документов организации, с которой заключен данный договор*. </text:p>
      <text:p text:style-name="P87">«Охрана обязуется не допустить как в течение срока действия договора, так и после его прекращения, раскрытие любому лицу или использование в иных целях, чем предусмотренных настоящим договором, любой конфиденциальной информации, относящейся к «Клиенту», доверенным лицам «Клиента», включая условия и положения договора, или иным взаимоотношениям Сторон по настоящему договору. При невыполнении данных условий договора «Охрана» несёт ответственность в соответствии с действующим законодательством Российской Федерации.</text:p>
      <text:p text:style-name="P29"><text:span text:style-name="T26">В течение </text:span><text:span text:style-name="T17">срока действия договора «Клиент» ответственен за объективность и своевременное </text:span><text:span text:style-name="T39">предоставление сведений обо всех произошедших изменениях (в документации, адресах, номерах телефонов для связи и т.д.), и обязуется в письменной форме </text:span><text:span text:style-name="T14">сообщать о них «Охране»</text:span><text:span text:style-name="T15"> </text:span><text:span text:style-name="T16">в 3-дневный срок.</text:span></text:p>
      <text:p text:style-name="P86">3.2.2. Соблюдать правила пользования средствами сигнализации, приложениями к нему, а также инструкциями по пользованию приборами (системами) сигнализации, а также другого оборудования, в том числе источника бесперебойного энергоснабжения.</text:p>
      <text:p text:style-name="P86">3.2.3. Обеспечить «Охране» возможность доступа на «Объект» в целях проведения обследования его на предмет технической укрепленности и оборудования техническими средствами охраны.</text:p>
      <text:p text:style-name="P78">3.2.4. Не допускать снижение уровня технической укрепленности «Объекта» от взлома и проникновения относительно к имевшемуся на момент первоначального принятия «Объекта» под охрану. Не уменьшать зону действия датчиков объемного обнаружения путем изменения обстановки помещения (перестановка мебели, перепланировка и.т.п.). Обеспечить работоспособность телефонной линии, электрического оборудования и других технических средств. </text:p>
      <text:p text:style-name="P78">3.2.5. Содержать в надлежащем состоянии средства сигнализации, установленные на «Объекте». Осуществлять проверку их работоспособности перед каждой сдачей их под охрану на ПЦН. Обо всех выявленных недостатках незамедлительно сообщать «Охране» и в обслуживающую организацию.</text:p>
      <text:p text:style-name="P78">3.2.6. Обеспечивать санитарное состояние «Объекта» таким образом, чтобы грызуны, насекомые не могли повлиять на работоспособность средств сигнализации, в том числе явиться причиной их ложного срабатывания.</text:p>
      <text:p text:style-name="P78">«Клиенту» запрещается оставлять на «Объекте» в охраняемое время домашних животных (собак, птиц и иных животных, способных нанести травмы либо препятствовать работникам «Охраны», понятым выполнять обязанности по настоящему договору, а также вызывать ложные срабатывания ОПС путем повреждения приборов и шлейфов сигнализации).</text:p>
      <text:p text:style-name="P28"><text:span text:style-name="T29">3.2.7. Предоставить «Охране»</text:span><text:span text:style-name="T30"> </text:span><text:span text:style-name="T29">данные о действующих служебных, домашних, мобильных </text:span><text:span text:style-name="T11">номерах телефонов, а также адресах доверенных лиц, уполномоченных осуществлять прием </text:span><text:span text:style-name="T4">(сдачу) «Объекта», вскрывать и участвовать в осмотре «Объекта», составлять с </text:span><text:span text:style-name="T46">«Охраной</text:span><text:span text:style-name="T26">» </text:span><text:span text:style-name="T46">совместные акты о предпринятых мерах. В трехдневный срок в </text:span><text:span text:style-name="T26">письменной форме уведомлять «Охрану» о произошедших изменениях в</text:span><text:span text:style-name="T90"> </text:span><text:span text:style-name="T26">указанных </text:span><text:span text:style-name="T31">данных в Приложении № 1 к настоящему договору. В случае невозможной связи с «Клиентом» при наличии задолженности за услуги «Охраны» свыше 1 месяца, телефонная линия будет раскроссирована, услуги «Охраны» предоставляться не будут до </text:span><text:soft-page-break/><text:span text:style-name="T31">полного погашения задолженности и дальнейшего письменного обращения «Клиента» о возобновлении предоставления услуг по охране «Объекта».</text:span></text:p>
      <text:p text:style-name="P28"><text:span text:style-name="T4">3.2.8. </text:span>Обеспечить исправность линий связи и сети электропитания, к которым подключено оборудование «Комплекса». «Охрана» может использовать для передачи тревожных сообщений телефонные линии, радиоканал, канал связи при помощи связи <text:span text:style-name="T91">GSM</text:span>, <text:span text:style-name="T91">GPRS</text:span>, <text:span text:style-name="T91">Internet</text:span> представляемый «Клиенту» или обслуживающей организации оператором связи. В случае использовании канала для передачи сообщений при помощи связи <text:span text:style-name="T91">GSM</text:span>, <text:span text:style-name="T91">GPRS</text:span>, <text:span text:style-name="T91">Internet</text:span> обеспечение его работоспособности (поддержание положительного баланса на лицевом счете у оператора связи) возлагается на «Клиента» или обслуживающую организацию по договору на техническое обслуживание. Техническое состояние линий связи должно удовлетворять параметрам аппаратуры систем передачи извещений «Охраны». При непоступлении сигнала с объекта на пульт централизованного наблюдения из-за неудовлетворительного состояния линий связи, их повреждения, отрицательном балансе на счету у оператора связи, неисправности аппаратуры СПИ на объекте, охрана объекта не осуществляется. </text:p>
      <text:p text:style-name="P27"><text:span text:style-name="T12">3.2.9. Перед</text:span><text:span text:style-name="T13"> </text:span><text:span text:style-name="T12">включением «Комплекса» в режим охраны проверять, чтобы на «Объекте» не </text:span><text:span text:style-name="T5">остались люди, животные, включенные электроприборы, источники огня, запирать двери, окна, </text:span><text:span text:style-name="T17">форточки, люки и другие возможные места проникновения на «Объект» на запорные и замковые устройства. Осуществлять осмотр </text:span><text:span text:style-name="T39">средств «Комплекса» на предмет наличия внешних повреждений, в случае обнаружения </text:span><text:span text:style-name="T5">неисправностей уведомлять об этом «Охрану» и обслуживающую организацию немедленно.</text:span></text:p>
      <text:p text:style-name="P26"><text:span text:style-name="T29">3.2.10. Не допускать к средствам «Комплекса» для устранения неисправностей, внесений </text:span><text:span text:style-name="T26">изменений в схему блокировки «Объекта» посторонних лиц, не производить указанные работы </text:span><text:span text:style-name="T40">своими силами и</text:span><text:span text:style-name="T26"> не вносить изменений в схему блокировки «Объекта» средствами сигнализации, в том числе путем изменения местоположения или замены приборов, извещателей, проводов.</text:span></text:p>
      <text:p text:style-name="P25"><text:span text:style-name="T38">3.2.11. </text:span><text:span text:style-name="T4">В случаях обнаружения «Охраной» признаков проникновения на </text:span><text:span text:style-name="T26">«Объект» или при </text:span><text:span text:style-name="T11">необходимости осмотра и «перезакрытия» «Объекта», прибыть или обеспечить прибытие </text:span><text:span text:style-name="T4">в возможно короткий срок</text:span><text:span text:style-name="T11"> на </text:span><text:span text:style-name="T4">«Объект» доверенного лица, но не позднее, чем через 2 часа после </text:span><text:span text:style-name="T14">получения сообщения.</text:span></text:p>
      <text:p text:style-name="P24"><text:span text:style-name="T43">3.2.12.</text:span><text:span text:style-name="T4"> Перед снятием «Объекта» с охраны произвести его внешний осмотр и в случае его целостности, снять с охраны, после чего произвести внутренний осмотр. </text:span><text:span text:style-name="T5">При обнаружении нарушения целостности «Объекта», факта кражи, уничтожения или </text:span><text:span text:style-name="T4">повреждения имущества в результате проникновения на «Объект» посторонних лиц сообщить </text:span><text:span text:style-name="T11">об этом «Охране</text:span>» не позднее 15 минут с момента снятия с охраны<text:span text:style-name="T11">. До прибытия представителей «</text:span>Охраны<text:span text:style-name="T11">» обеспечить </text:span><text:span text:style-name="T4">неприкосновенность места происшествия. </text:span></text:p>
      <text:p text:style-name="P23"><text:span text:style-name="T10">3.2.13.</text:span><text:span text:style-name="T4"> </text:span><text:span text:style-name="T83">Сдавать «Объект» под охрану только в указанное в условиях договора время. </text:span><text:span text:style-name="T42">Своевременно оплачивать услуги, оказываемые </text:span><text:span text:style-name="T11">«Охраной</text:span>»,<text:span text:style-name="T42"> </text:span><text:span text:style-name="T5">согласно условиям настоящего договора.</text:span></text:p>
      <text:p text:style-name="P12"><text:span text:style-name="T26">3.2.14. Информировать </text:span><text:span text:style-name="T11">«Охрану</text:span>»<text:span text:style-name="T26"> о возникновении спора</text:span><text:span text:style-name="T14"> о праве собственности и управления имуществом, </text:span><text:span text:style-name="T26">находящимся во владении «Клиента» и являющимся объектом охраны в течение 3 дней с момента возникновения спора.</text:span></text:p>
      <text:p text:style-name="P85">3.2.15. Обеспечить «Охране» возможность доступа во все помещения охраняемого объекта для выполнения ими своих обязательств по настоящему договору, для чего:</text:p>
      <text:p text:style-name="P85">- сдать «Охране» в день заключения настоящего договора (до сдачи «Объекта» под охрану), комплект ключей от замков и других запорных устройств входных дверей «Объекта», а также от запорных устройств входных дверей подъездов, холлов и сообщить их коды (если таковые имеются);</text:p>
      <text:p text:style-name="P85">- при смене замков (запорных устройств), кодов или утере ключей незамедлительно информировать об этом «Охрану» и производить замену комплекта ключей в течение одних суток (до сдачи «Объекта» под охрану);</text:p>
      <text:p text:style-name="P85">- при невозможности вскрытия «Объекта» для осмотра по причине несоответствия ключей замкам (запорам) или их отсутствия, а также в случае невозможности вызова «Клиента» и его доверенных лиц, «Охрана» по истечении 2-х часов с момента получения тревожного извещения прекращает свои функции по дальнейшему наблюдению за «Объектом» и материальной ответственности за сохранность находящегося на нем имущества не несет. </text:p>
      <text:p text:style-name="P88">По взаимному соглашению Сторон может быть организована физическая охрана. В том числе и группой задержания «О<text:span text:style-name="T101">храны</text:span>» за дополнительную плату. Что оговаривается сторонами в разделе 10 настоящего Договора.</text:p>
      <text:p text:style-name="P85">- изолировать (при наличии) присутствующих на «Объекте» собак, прочих животных способных нанести вред <text:s/>работникам «Охраны», либо понятым, а также вызвать повреждение средств сигнализации, обеспечить возможность доступа указанных лиц на «Объект».</text:p>
      <text:p text:style-name="P85">3.2.16. Не разглашать посторонним лицам правила пользования средствами сигнализации, присвоенный «Объекту» пароль (условный номер, кодовое слово).</text:p>
      <text:p text:style-name="P4"><text:span text:style-name="T77">3.2.17. О фактах нарушения целостности сданного в установленном порядке под централизованное наблюдение «Объекта», хищения имущества срочно сообщить «Охране». До прибытия сотрудников </text:span><text:span text:style-name="T71">вневедомственной охраны</text:span><text:span text:style-name="T77"> не входить на «Объект».</text:span></text:p>
      <text:p text:style-name="P4"><text:span text:style-name="T77">3.2.18. Компенсировать «Охране» в десятидневный срок с момента получения письменного уведомления расходы в размере, установленном в п.4.4. настоящего договора, связанные с выездом </text:span><text:span text:style-name="T71">группы задержания</text:span><text:span text:style-name="T77"> по поступившему тревожному извещению, когда в выезде не было необходимости (ложная тревога). Компенсация производится, если тревожное извещение было сформировано «Комплексом» в результате:</text:span></text:p>
      <text:p text:style-name="P85">- несоблюдение «Клиентом», членов его семьи, уполномоченных лиц пунктов 3.2.2.; 3.2.4.; 3.2.5.; 3.2.6.; 3.2.8.; 3.2.9.; 3.2.10.; 3.2.12.; <text:s/>3.2.17.; 5.1.1.; 5.1.2.; 5.1.3. настоящего договора.</text:p>
      <text:p text:style-name="P85">- плохой технической укрепленности «Объекта» (неисправные дверные и оконные замки, петли, засовы, косяки, рамы и вызванное этим произвольное, в результате сквозняков, посторонних сотрясений и.т.п. движение дверных и оконных створок; незапертые окна, двери);</text:p>
      <text:p text:style-name="P12"><text:span text:style-name="T26">- не включение «Клиентом»,</text:span><text:span text:style-name="T27"> </text:span><text:span text:style-name="T26">уполномоченными лицами приборов охранной сигнализации.</text:span></text:p>
      <text:p text:style-name="P85">- не обеспечения бесперебойного энергоснабжения для питания токопотребляющих извещателей, средств передачи извещений и других приборов охранной сигнализации, установленных на Объекте.</text:p>
      <text:p text:style-name="P12"><text:span text:style-name="T26">Основанием для оплаты является акт перезакрытия, составленный представителями «Охраны». До </text:span><text:soft-page-break/><text:span text:style-name="T26">перезакрытия Объекта, производимого по вине «Клиента»,</text:span><text:span text:style-name="T27"> </text:span><text:span text:style-name="T26">членов его семьи, уполномоченных лиц,</text:span><text:span text:style-name="T27"> </text:span><text:span text:style-name="T26">«Охрана»</text:span><text:span text:style-name="T27"> </text:span><text:span text:style-name="T26">ответственности за сохранность материальных ценностей не несет. </text:span></text:p>
      <text:p text:style-name="P11">3.2.19. <text:span text:style-name="T86">Производить за свой счёт мероприятия по технической оснащённости, оборудованию «Объекта» средствами тревожной сигнализации, а также оплачивать ремонт и замену средств тревожной сигнализации:</text:span></text:p>
      <text:p text:style-name="P46">- при выходе их из строя и/или истечения срока службы систем сигнализации (8 и более лет);</text:p>
      <text:p text:style-name="P46">- при проведении процесса технического перевооружения на новые системы централизованной охраны. </text:p>
      <text:p text:style-name="P11">*При отказе «Клиента» от проведения указанных в п.3.2.19. Договора мероприятий, «Охрана» не несёт никакой ответственности за незаконное проникновение на «Объект» посторонних лиц, а также совершение других противоправных действий и т.д.).</text:p>
      <text:p text:style-name="P89"/>
      <text:p text:style-name="P89">4. ОТВЕТСТВЕННОСТЬ СТОРОН</text:p>
      <text:p text:style-name="P22"><text:span text:style-name="T11">4.1.«Охрана» несет ответственность за ущерб, нанесенный «Клиенту» от кражи, повреждения или уничтожения имущества в результате виновного невыполнения или </text:span><text:span text:style-name="T12">ненадлежащего выполнения «Охраной» своих обязательств по </text:span><text:span text:style-name="T5">настоящему договору, в размере прямого действительного ущерба, не более годовой суммы, взимаемой за охрану. Размер ущерба должен быть подтвержден соответствующими документами и расчетами стоимости похищенных материальных ценностей, составленными с участием представителя «Охраны».</text:span></text:p>
      <text:p text:style-name="P21"><text:span text:style-name="T26">4.2. Возмещение материального ущерба в результате кражи, уничтожения или повреждения </text:span><text:span text:style-name="T12">имущества по п. 4.1. производится «Охраной» на основании вступившего в законную силу решения суда.</text:span></text:p>
      <text:p text:style-name="P21"><text:span text:style-name="T12">4.3. При возращении «Клиенту» похищенного имущества, «Клиент» возвращает </text:span><text:span text:style-name="T42">«Охране» денежные средства из общей суммы, полученной от него в порядке </text:span><text:span text:style-name="T47">возмещения ущерба, в срок, не превышающий 30 (тридцать) календарных дней со дня </text:span><text:span text:style-name="T42">подписания Акта приема-сдачи имущества, составленного в присутствии представителя </text:span><text:span text:style-name="T14">«Охраны».</text:span></text:p>
      <text:p text:style-name="P21"><text:span text:style-name="T26">4.4. За неправильные действия «Клиента», членов его семьи, уполномоченных лиц по управлению «Комплексом», повлекшие за </text:span><text:span text:style-name="T17">собой «ложный» выезд </text:span><text:span text:style-name="T23">группы задержания</text:span><text:span text:style-name="T17">, «Клиент» выплачивает «Охране»</text:span><text:span text:style-name="T5"> компенсацию, указанную в Приложении № 2 к настоящему договору.</text:span></text:p>
      <text:p text:style-name="P67">4.5. За неисполнение или ненадлежащее исполнение обязанностей по настоящему договору «Клиент» несет ответственность в соответствии с действующим законодательством РФ.</text:p>
      <text:p text:style-name="P67">4.6. «Клиент» несет ответственность за действия (бездействие) членов семьи, лиц, зарегистрированных по адресу «Объекта» и уполномоченных лиц, а также за сохранность установленных <text:s/>на «Объекте» технических средств сигнализации. </text:p>
      <text:p text:style-name="P21"><text:span text:style-name="T11">4.7. В случае неприбытия «Клиента» или его уполномоченного лица на «Объект» по</text:span><text:span text:style-name="T26"> вызову «Охраны», «Клиент» кроме оплаты холостого пробега автотранспорта, выплачивает ему компенсацию за услуги, связанные с выставлением физической охраны на </text:span><text:span text:style-name="T31">объект. </text:span></text:p>
      <text:p text:style-name="P54">4.8. При выполнении «Охраной» своих обязательств по настоящему договору в части касающейся оказания услуг охраны посредством тревожной сигнализации (КТС) ответственности «Охраны» за материальный ущерб, причиненный «Клиенту» не предусматривается.</text:p>
      <text:p text:style-name="P103"/>
      <text:p text:style-name="P103">5. Обстоятельства, исключающие ответственность</text:p>
      <text:p text:style-name="P41"><text:span text:style-name="T92">5.1. </text:span><text:span text:style-name="T12">«Охрана» освобождается от ответственности в следующих случаях:</text:span></text:p>
      <text:p text:style-name="P45">5.1.1. При невыполнении «Клиентом» обязательств по настоящему договору и/или несоблюдении требований по технической укрепленности «Объекта», предусмотренных в Акте обследования объекта, если действия (бездействие) «Клиента» повлекли за собой кражу, повреждение или уничтожение имущества.</text:p>
      <text:p text:style-name="P91">5.1.2. Проникновение совершено во время, когда «Комплекс» не был поставлен «Клиентом» в режим охраны.</text:p>
      <text:p text:style-name="P12"><text:span text:style-name="T12">5.1.3. Проникновение совершено через места, от защиты которых средствами инженерно-</text:span><text:span text:style-name="T17">технической укрепленности и (или) охранной сигнализации «Комплекса» «Клиент» </text:span><text:span text:style-name="T5">отказался при обследовании «Объекта», даже если преступник покинул объект через заблокированные места.</text:span></text:p>
      <text:p text:style-name="P85">5.1.4. Ущерб нанесен «Клиенту» от грабежа, разбойного нападения, пожара, стихийных бедствий, аварий коммунальных сетей и других форс-мажорных обстоятельств.</text:p>
      <text:p text:style-name="P12"><text:span text:style-name="T26">5.1.5. </text:span><text:span text:style-name="T5">Лица, проникшие на «Объект», задержаны сотрудниками «Охраны».</text:span></text:p>
      <text:p text:style-name="P12"><text:span text:style-name="T26">5.1.6. </text:span><text:span text:style-name="T5">Ущерб «Клиенту» причинен по вине организации, осуществляющей техническое обслуживание средств охранной сигнализации, а также при неполучении с «Комплекса» тревожного сообщения или несвоевременного его получения из-за ненадлежащего использования, изменения технических средств «Комплекса», которое устанавливается создаваемой для расследования каждого факта комиссией из представителей «Клиента», «Охраны» и представителя обслуживающей организации с составлением соответствующего акта.</text:span></text:p>
      <text:p text:style-name="P63">5.1.7. За ущерб, причиненный лицом внутри «Объекта», если оно проникло на «Объект» <text:s/>до его постановки на охрану, а покинуло в охраняемый период.</text:p>
      <text:p text:style-name="P63">5.1.8. За хищение, в случае перекрытия «Клиентом» зоны обнаружения охранных извещателей занавесками, мебелью, коробками и другими предметами.</text:p>
      <text:p text:style-name="P63">5.1.9. Если ущерб причинен в период, когда охрана временно не могла осуществляться по техническим причинам, не зависящим от «Охраны» (отсутствие телефонной связи, отключение электроэнергии, отключение телефона и.т.п.).</text:p>
      <text:p text:style-name="P66">5.1.10. В случае невыполнения «Клиентом» других своих обязательств по настоящему договору.</text:p>
      <text:p text:style-name="P66">5.1.11 За ущерб нанесенный «Клиенту» от кражи, повреждения или уничтожения имущества, по причине неисправности «Комплекса» а так же при неполучении с «Комплекса тревожного сообщения или несвоевременного его получения на ПЦО «Охраны» если договор с организацией производящей обслуживание ТСО не заключен или комплекс ТСО не приведен <text:s/>к надлежащей работе.</text:p>
      <text:p text:style-name="P65">5.1.12. При отсутствии вины «Охраны».</text:p>
      <text:p text:style-name="P20"><text:soft-page-break/><text:span text:style-name="T5">5.1.13. </text:span>В период организационного перевода войск национальной гвардии Российской Федерации в состав военного времени, который осуществляется по Указу Президента Российской Федерации, настоящий договор (контракт) считается расторгнутым «Охраной» в одностороннем порядке. Расторжение осуществляется путем незамедлительного направления «Клиенту» уведомления о расторжении договора (контракта). Указанное уведомление направляется в адрес «Клиента» путем использования системы электронного документооборота, либо на электронный адрес, указанный в настоящем договоре (контракте), либо заказным письмом с уведомлением о его вручении.<text:span text:style-name="T7"> </text:span></text:p>
      <text:p text:style-name="P68">5.1.14. Разбитие окон и порча дверных конструкций совершенных из хулиганских побуждений.</text:p>
      <text:p text:style-name="P57"/>
      <text:p text:style-name="P57">6. ПОРЯДОК ВЗАИМОРАСЧЕТОВ</text:p>
      <text:p text:style-name="P90">6.1. Стоимость платы за услуги, оказываемые «Охраной» указывается в Приложении № 2 к настоящему договору.</text:p>
      <text:p text:style-name="P100">6.2. Стоимость услуг «Охраны» в соответствии с <text:span text:style-name="T101">ч.2</text:span> ст. 146 Налогового кодекса Российской Федерации не облагается НДС.</text:p>
      <text:p text:style-name="P12"><text:span text:style-name="T48">6.3. </text:span><text:span text:style-name="T49">Оп</text:span><text:span text:style-name="T48">лата вносится (перечисляется) «Клиентом» ежемесячно, </text:span><text:span text:style-name="T28">не позднее 15 числа текущего месяца</text:span><text:span text:style-name="T26">.</text:span><text:span text:style-name="T42"> Фактом оплаты </text:span><text:span text:style-name="T26">признается поступление денежных средств на </text:span><text:span text:style-name="T27">лицевой</text:span><text:span text:style-name="T26"> счет «Охраны». </text:span></text:p>
      <text:p text:style-name="P85">При сдаче «Объекта» под непрерывную охрану (т.е. без снятия «Объекта» с охраны) на длительное время (один месяц и более), «Клиент» производит предоплату «Охране» за весь предполагаемый период охраны.</text:p>
      <text:p text:style-name="P11"><text:span text:style-name="T51"><text:s/></text:span><text:span text:style-name="T50">6.4. </text:span>Стоимость услуг охраны <text:span text:style-name="T52">определяется Приказом ФГКУ «ОВО ВНГ России по Рязанской области» <text:s text:c="12"/>«О тарифах на услуги ФГКУ «ОВО ВНГ России по Рязанской области» и его филиалов» на очередной финансовый год.</text:span></text:p>
      <text:p text:style-name="P19"><text:span text:style-name="T93">6.5.</text:span><text:span text:style-name="T12"> Оплата за период действия договора, с момента его вступления в силу до окончания </text:span><text:span text:style-name="T39">первого календарного месяца, производится вместе с авансовым платежом в следующем </text:span><text:span text:style-name="T53">месяце. Размер </text:span><text:span text:style-name="T4">оплаты, при этом, рассчитывается пропорционально количеству дней в указанном периоде.</text:span></text:p>
      <text:p text:style-name="P18"><text:span text:style-name="T54">6.6.</text:span><text:span text:style-name="T4"> </text:span><text:span text:style-name="T53">Платежи за дополнительные </text:span><text:span text:style-name="T11">услуги, оказываемые в ходе исполнения обязательств по настоящему Договору, </text:span><text:span text:style-name="T26">не включены в абонентскую плату. Указанные платежи производятся «Клиентом» в </text:span><text:span text:style-name="T11">течение 5-ти банковских дней с момента получения счетов от «Охраны» в размере, </text:span><text:span text:style-name="T5">согласно действующим тарифам.</text:span></text:p>
      <text:p text:style-name="P17"><text:span text:style-name="T54">6.7.</text:span><text:span text:style-name="T4"><text:tab/></text:span><text:span text:style-name="T29">В случае приостановления сторонами действия настоящего договора «Клиент»</text:span><text:span text:style-name="T30"> </text:span><text:span text:style-name="T29">указывает в заявлении время приостановки (один месяц и/или более), а также оплачивает ежемесячную абонентскую плату согласно тарифу городской телефонной сети за всё время предполагаемого приостановления действия договора.</text:span></text:p>
      <text:p text:style-name="P16"><text:span text:style-name="T54">6.8.</text:span><text:span text:style-name="T4"> </text:span><text:span text:style-name="T12">В случае досрочного расторжения настоящего договора, между «Охраной» и «Клиентом» проводятся </text:span><text:span text:style-name="T42">взаиморасчеты, исходя из стоимости фактически оказанных услуг на момент расторжения </text:span><text:span text:style-name="T40">договора.</text:span></text:p>
      <text:p text:style-name="P38"/>
      <text:p text:style-name="P38"><text:span text:style-name="T41">7.</text:span><text:span text:style-name="T44"> ФОРС-МАЖОР</text:span></text:p>
      <text:p text:style-name="P15"><text:span text:style-name="T54">7.1. </text:span>Наличие форс-мажорных обстоятельств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изменений в текущем законодательстве или других независящих от сторон обстоятельств), возникших после заключения сторонами 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text:p>
      <text:p text:style-name="P44">7.2. Срок исполнения сторонами обязательств по настоящему договору отодвигается на срок действия таких обстоятельств, но не более, чем на 10 календарных дней. По истечении этого срока стороны проводят переговоры о дальнейшей судьбе настоящего договора.</text:p>
      <text:p text:style-name="P44">7.3. Сторона, для которой выполнение обязательств по настоящему договору стало невозможным вследствие наступления обстоятельств непреодолимой силы, должна информировать другие стороны о наступлении таких обстоятельств в течение 3 дней.</text:p>
      <text:p text:style-name="P39"/>
      <text:p text:style-name="P84">8. ДЕЙСТВИЕ ДОГОВОРА И ПОРЯДОК ЕГО РАСТОРЖЕНИЯ</text:p>
      <text:p text:style-name="P6">8.1. Настоящий договор <text:span text:style-name="T101">вступает в силу с момента его подписания обеими Сторонами и </text:span>заключается сроком на один год.</text:p>
      <text:p text:style-name="P3"><text:span text:style-name="T78">8.2.</text:span><text:span text:style-name="T79"> Если за два месяца до истечения срока действия настоящего договора ни одна из </text:span><text:span text:style-name="T80">сторон письменно не потребует его прекращения, </text:span><text:span text:style-name="T79">договор считается автоматически продленным на прежних условиях на </text:span><text:span text:style-name="T72">тот же срок</text:span><text:span text:style-name="T79">. Дальнейшая пролонгация настоящего договора </text:span><text:span text:style-name="T81">осуществляется в том же порядке </text:span><text:span text:style-name="T82">неоднократно.</text:span></text:p>
      <text:p text:style-name="P14"><text:span text:style-name="T43">8.3.</text:span><text:span text:style-name="T4"> Стороны</text:span><text:span text:style-name="T29"> вправе расторгнуть настоящий договор досрочно. При этом </text:span><text:span text:style-name="T39">заинтересованная в расторжении сторона письменно уведомляет об этом другую </text:span><text:span text:style-name="T14">сторону за 20 дней, кроме случаев предусмотренных в пунктах 8</text:span><text:span text:style-name="T84">.</text:span><text:span text:style-name="T14">4. и 8.5</text:span><text:span text:style-name="T84">.</text:span><text:span text:style-name="T14"> настоящего договора.</text:span></text:p>
      <text:p text:style-name="P13"><text:span text:style-name="T26">8.4. </text:span><text:span text:style-name="T55">«Охрана»</text:span><text:span text:style-name="T26"> приостанавливает (расторгает) договор в одностороннем порядке с уведомлением </text:span><text:span text:style-name="T10">«Клиента» любым доступным способом за 3 дня с момента</text:span><text:span text:style-name="T14"> получения информации о возникновении спора о праве собственности и управления имуществом, </text:span><text:span text:style-name="T26">находящимся во владении «Клиента» и являющимся объектом охраны, до момента </text:span><text:span text:style-name="T10">разрешения спора в предусмотренном законодательством Российской Федерации порядке.</text:span><text:span text:style-name="T48"> </text:span></text:p>
      <text:p text:style-name="P14"><text:span text:style-name="T56">8.5.</text:span><text:span text:style-name="T57"> </text:span><text:span text:style-name="T55">«Охрана» вправе расторгнуть (временно приостановить) предоставление услуг по </text:span><text:span text:style-name="T12">настоящему договору в случае 20 дневной просрочки «Клиентом» оплаты до </text:span><text:span text:style-name="T11">момента полного погашения задолженности с уведомлением «Клиента» любым доступным способом</text:span><text:span text:style-name="T5">.</text:span></text:p>
      <text:p text:style-name="P64">8.6. Договор утрачивает силу:</text:p>
      <text:p text:style-name="P64">- при переходе Объекта в коммунальное пользование, сдаче в аренду другим физическим лицам – с момента <text:soft-page-break/>соответственно фактического/формального наступления этих обстоятельств;</text:p>
      <text:p text:style-name="P64">- в случае вынесения органами дознания, предварительного следствия и суда решений, постановлений, определений, прекращающих или ограничивающих права Владельца в отношении Объекта – с момента вступления таких актов в законную силу.</text:p>
      <text:p text:style-name="P64">- при изменении права собственности на охраняемый объект (наследование, дарение, продажа и.т.д.) с момента утраты Владельцем права собственности на объект.</text:p>
      <text:p text:style-name="P42"><text:span text:style-name="T45">8.7. </text:span><text:span text:style-name="T43">Договор может быть расторгнут в одностороннем порядке в следующих случаях:</text:span></text:p>
      <text:list text:style-name="WW8Num12">
        <text:list-item>
          <text:p text:style-name="P106">при систематическом (три и более раз в течение шести месяцев) нарушении «Клиентом» условий Договора;</text:p>
        </text:list-item>
        <text:list-item>
          <text:p text:style-name="P106">при возникновении организационных и технических причин, препятствующих «Охране» в осуществлении взятых на себя обязательств (ликвидация пункта централизованной охраны, смена номера телефона задействованного для охраны, переключение телефона на спаренную линию или обратное и т.п.);</text:p>
        </text:list-item>
        <text:list-item>
          <text:p text:style-name="P107">в случае неоплаты услуг «Охраны» более 2-х месяцев подряд (включая 1-й неоплаченный).</text:p>
        </text:list-item>
      </text:list>
      <text:p text:style-name="P11"><text:span text:style-name="T43">8.8.</text:span> В случае участия одной из сторон Договора непосредственно либо косвенно в ликвидации чрезвычайных ситуаций или проведении военных действий, настоящий Договор считается расторгнутым «Охраной» в одностороннем порядке.</text:p>
      <text:p text:style-name="P12">Расторжение осуществляется путем незамедлительного направления «Клиенту» уведомления о расторжении Договора. Указанное уведомление направляется в адрес «Клиента» с помощью заказного письма с уведомлением о его вручении, либо телефонограммы или телеграммы, либо по средствам электронной почты на электронный адрес указанный в настоящем Договоре, либо <text:span text:style-name="T4">посредством мгновенных сообщений и sms-сообщений на мобильный телефон «Клиента» или доверенного лица</text:span>.</text:p>
      <text:p text:style-name="P84"/>
      <text:p text:style-name="P84">9. ПРОЧИЕ УСЛОВИЯ</text:p>
      <text:p text:style-name="P12"><text:span text:style-name="T11">9.1. Все споры по настоящему договору должны решаться сторонами путем переговоров, а в </text:span><text:span text:style-name="T10">случае невозможности достичь соглашения - в установленном законодательством Российской Федерации порядке.</text:span></text:p>
      <text:p text:style-name="P12">9.2. Взаимоотношения, не урегулированные условиями настоящего договора, регулируются законодательством Российской Федерации.</text:p>
      <text:p text:style-name="P12">9.3. Все изменения и дополнения к настоящему договору имеют силу только в случае их письменного оформления, подписания уполномоченными представителями сторон и содержания прямой ссылки на настоящий договор.</text:p>
      <text:p text:style-name="P12"><text:span text:style-name="T5">9.4. Настоящий договор с Приложениями </text:span><text:span text:style-name="T9">№ 1, № 2</text:span><text:span text:style-name="T5"> составлен в 2-х экземплярах, </text:span><text:span text:style-name="T40">каждый из которых имеет одинаковую юридическую силу. Первый находится у «Охраны», </text:span><text:span text:style-name="T5">второй у - «Клиента».</text:span></text:p>
      <text:p text:style-name="P63">9.5. С момента заключения настоящего договора ранее заключенные договоры считаются расторгнутыми.</text:p>
      <text:p text:style-name="P55"/>
      <text:p text:style-name="P55">10. ДОПОЛНИТЕЛЬНЫЕ <text:s/>УСЛОВИЯ</text:p>
      <text:list text:style-name="WW8Num32">
        <text:list-item>
          <text:list>
            <text:list-item>
              <text:p text:style-name="P114"><text:span text:style-name="T6"><text:s/></text:span><text:span text:style-name="T5">«Клиент»</text:span><text:span text:style-name="T6"> </text:span><text:span text:style-name="T5">_________________________________ производить дополнительную оплату за физическую <text:s text:c="69"/><text:tab/><text:tab/><text:tab/>(согласен, не согласен)</text:span></text:p>
            </text:list-item>
          </text:list>
        </text:list-item>
      </text:list>
      <text:p text:style-name="P59">охрану «Объекта» сотрудниками национальной гвардии в случае срабатывания средств ОПС и невозможности повторной сдачи «Объекта» под централизованное наблюдение до устранения неисправности средств ОПС, повреждений конструктивных элементов объекта или телефонной линии, либо по причине отсутствия «Клиента» или доверенных лиц, по действующим на момент выставления охраны тарифам.</text:p>
      <text:p text:style-name="P59">_____________________________ Подпись ___________________ Дата _________________________</text:p>
      <text:p text:style-name="P63">«Клиент» ______ согласен на выставление ______ постов, <text:s/>с нахождением постовых (постового)</text:p>
      <text:p text:style-name="P60"><text:s text:c="98"/>(кол-во) <text:s text:c="59"/></text:p>
      <text:p text:style-name="P59">__________________________________________________________________________________________</text:p>
      <text:p text:style-name="P60"><text:s text:c="18"/><text:tab/><text:tab/> (непосредственно на объекте; возле объекта)</text:p>
      <text:p text:style-name="P60">По истечении 3-х суток с момента выставления поста «Охрана» вправе потребовать от «Клиента» заключить отдельный договор на физическую охрану «Объекта», а при его отказе либо неполучении ответа – снять охрану с «Объекта».</text:p>
      <text:p text:style-name="P12"><text:span text:style-name="T5">10.</text:span><text:span text:style-name="T8">2</text:span><text:span text:style-name="T5">. «Клиент» обучен правилам пользования средствами сигнализации, установленными на «Объекте». Инструкцию по пользованию средствами сигнализации получил</text:span></text:p>
      <text:p text:style-name="P58">_____________________________________________</text:p>
      <text:p text:style-name="P58"><text:s/>Подпись <text:s text:c="36"/>Дата</text:p>
      <text:p text:style-name="P36"><text:span text:style-name="T5">10.</text:span><text:span text:style-name="T8">3</text:span><text:span text:style-name="T5">. «Клиент» ключи в количестве ______ шт._____ сдал</text:span></text:p>
      <text:p text:style-name="P60">Принял:______________________________________________________________ <text:s/>Подпись ___________</text:p>
      <text:p text:style-name="P62"><text:s text:c="31"/>(должность, Ф.И.О. работника ОВО)</text:p>
      <text:p text:style-name="P73"/>
      <text:p text:style-name="P102"><text:span text:style-name="T96">11. </text:span><text:span text:style-name="T97">А</text:span><text:span text:style-name="T96">дреса, реквизиты и подписи сторо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8">«Охрана»</text:p>
          </table:table-cell>
          <table:table-cell table:style-name="Таблица1.B1" office:value-type="string">
            <text:p text:style-name="P48">«Клиент»</text:p>
          </table:table-cell>
        </table:table-row>
        <table:table-row table:style-name="Таблица1.1">
          <table:table-cell table:style-name="Таблица1.A2" office:value-type="string">
            <text:p text:style-name="P51">Федеральное государственное казенное учреждение «Отдел вневедомственной охраны войск национальной гвардии Российской Федерации по Рязанской области»</text:p>
            <text:p text:style-name="P49">Сокращенное наименование: (ФГКУ «ОВО ВНГ России по Рязанской области»)</text:p>
            <text:p text:style-name="P49">Юридический адрес: 390006, г. Рязань, ул. Фирсова, 23А</text:p>
            <text:p text:style-name="P49">тел. 8 (4912) 44-48-29 (бух.)</text:p>
            <text:p text:style-name="P2"><text:soft-page-break/><text:span text:style-name="T94">Е</text:span><text:span text:style-name="T95">-mail: </text:span><text:a xlink:type="simple" xlink:href="mailto:feo.uvo@mail.ru" text:style-name="Internet_20_link" text:visited-style-name="Visited_20_Internet_20_Link"><text:span text:style-name="Internet_20_link"><text:span text:style-name="T95">feo.uvo@mail.ru</text:span></text:span></text:a></text:p>
            <text:p text:style-name="P49">ИНН/КПП 6234106116/623401001</text:p>
            <text:p text:style-name="P49">Банк: ОТДЕЛЕНИЕ РЯЗАНЬ БАНКА РОССИИ//УФК по Рязанской области г. Рязань</text:p>
            <text:p text:style-name="P49">БИК 016126031</text:p>
            <text:p text:style-name="P49">р/с 03100643000000015900</text:p>
            <text:p text:style-name="P49">ЕКС: 40102810345370000051</text:p>
            <text:p text:style-name="P49">УФК по Рязанской области (ФГКУ «ОВО ВНГ России по Рязанской области» л/с 04591D16610)</text:p>
            <text:p text:style-name="P49">ОГРН 1126234008592</text:p>
            <text:p text:style-name="P49">ОКТМО 61701000 ОКАТО 61401380000 ОКВЭД 84.24 ОКПО 08684529, КБК 18011301081017000130.</text:p>
            <text:p text:style-name="P49"/>
            <text:p text:style-name="P49">Начальник</text:p>
            <text:p text:style-name="P49">_____________/_______________</text:p>
            <text:p text:style-name="P49"/>
            <text:p text:style-name="P50"><text:span text:style-name="T99">Ведущий</text:span> бухгалтер</text:p>
            <text:p text:style-name="P50"><text:span text:style-name="T99">ФЭО ФГКУ «ОВО ВНГ России по Рязанской области <text:s text:c="14"/>________</text:span>______/________________</text:p>
            <text:p text:style-name="P49"/>
          </table:table-cell>
          <table:table-cell table:style-name="Таблица1.B2" office:value-type="string">
            <text:p text:style-name="P49"><text:span text:style-name="T9"/></text:p>
          </table:table-cell>
        </table:table-row>
      </table:table>
      <text:p text:style-name="P101"/>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Приложение № 1 </text:p>
      <text:p text:style-name="P71"><text:s text:c="157"/>к договору № <text:span text:style-name="T99">225/24</text:span></text:p>
      <text:p text:style-name="P76"><text:s text:c="57"/>от «<text:span text:style-name="T99">___</text:span> »<text:span text:style-name="T99">_________</text:span><text:span text:style-name="T98"> </text:span>202<text:span text:style-name="T99">4</text:span> г.</text:p>
      <text:p text:style-name="P71"/>
      <text:p text:style-name="P71"/>
      <text:p text:style-name="P72">СПИСОК</text:p>
      <text:p text:style-name="P72"/>
      <text:p text:style-name="P37"><text:span text:style-name="T34">доверенных лиц, имеющих равные права с «Клиентом» в пользовании средствами сигнализации, установленными на объекте по адресу: </text:span><text:span text:style-name="T37">___________________________________________</text:span></text:p>
      <text:p text:style-name="P81">дом. тел.: _____________ другие тел.:___________________</text:p>
      <text:p text:style-name="P82"/>
      <text:p text:style-name="P40"><text:span text:style-name="T34">Доверенным лицом «Клиента»</text:span><text:span text:style-name="T32"> </text:span><text:span text:style-name="T34"><text:s/>являются:</text:span></text:p>
      <text:p text:style-name="P81"/>
      <text:p text:style-name="P37"><text:span text:style-name="T34">1. </text:span><text:span text:style-name="T36">__</text:span><text:span text:style-name="T34">__________________________________________</text:span><text:span text:style-name="T35">________________________________________________________</text:span></text:p>
      <text:p text:style-name="P81"><text:s text:c="41"/>Ф.И.О.</text:p>
      <text:p text:style-name="P37"><text:span text:style-name="T34">Проживающий(ая) по адресу: </text:span><text:span text:style-name="T18">_</text:span><text:span text:style-name="T20">___________________</text:span><text:span text:style-name="T21">_________________________________________________</text:span></text:p>
      <text:p text:style-name="P37"><text:span text:style-name="T34">Телефон домашний _________сот. </text:span><text:span text:style-name="T36">______________</text:span><text:span text:style-name="T34">____</text:span><text:span text:style-name="T35">__________________</text:span></text:p>
      <text:p text:style-name="P81"><text:s/></text:p>
      <text:p text:style-name="P37"><text:span text:style-name="T34">2. _</text:span><text:span text:style-name="T36">_________________________________________________</text:span><text:span text:style-name="T34">__</text:span><text:span text:style-name="T35">________________________________________________</text:span></text:p>
      <text:p text:style-name="P81"><text:s text:c="41"/>Ф.И.О.</text:p>
      <text:p text:style-name="P37"><text:span text:style-name="T34">Проживающий(ая) по адресу: </text:span><text:span text:style-name="T18">_</text:span><text:span text:style-name="T20">____________________________</text:span><text:span text:style-name="T21">________________________________________</text:span></text:p>
      <text:p text:style-name="P37"><text:span text:style-name="T34">Телефон домашний _________сот. _</text:span><text:span text:style-name="T36">_________________________________</text:span><text:span text:style-name="T37">______________________________________</text:span></text:p>
      <text:p text:style-name="P81"/>
      <text:p text:style-name="P37"><text:span text:style-name="T34">3.___</text:span><text:span text:style-name="T36">_________________________________________________</text:span></text:p>
      <text:p text:style-name="P81"><text:s text:c="41"/>Ф.И.О.</text:p>
      <text:p text:style-name="P81">Проживающий(ая) по адресу: ___________________________________</text:p>
      <text:p text:style-name="P37"><text:span text:style-name="T34">Телефон домашний _________сот. </text:span><text:span text:style-name="T36">____________</text:span><text:span text:style-name="T34"> </text:span></text:p>
      <text:p text:style-name="P81"/>
      <text:p text:style-name="P81">4._________________________________</text:p>
      <text:p text:style-name="P81"><text:s text:c="41"/>Ф.И.О.</text:p>
      <text:p text:style-name="P81">Проживающий(ая) по адресу: ___________________________________</text:p>
      <text:p text:style-name="P81">Телефон домашний _________сот. ____________ </text:p>
      <text:p text:style-name="P81"/>
      <text:p text:style-name="P81">5._____________________________________________________________</text:p>
      <text:p text:style-name="P81"><text:s text:c="41"/>Ф.И.О.</text:p>
      <text:p text:style-name="P81">Проживающий(ая) по адресу: ___________________________________</text:p>
      <text:p text:style-name="P81">Телефон домашний _________сот. _____________ </text:p>
      <text:p text:style-name="P80"/>
      <text:p text:style-name="P81"/>
      <text:p text:style-name="P80"/>
      <text:p text:style-name="P35">«Клиент» и доверенные лица имеют равные права в пользовании сигнализацией, установленной на «Объекте». Члены семьи, а также лица, чье место жительство зарегистрировано по адресу, указанному в п.1.1. Договора, либо имеющие зарегистрированные в установленном порядке права владения, пользования или распоряжения «Объектом» (частью, долей «Объекта»), являются доверенными в обязательном порядке.</text:p>
      <text:p text:style-name="P70"/>
      <text:p text:style-name="P73"/>
      <text:p text:style-name="P75"><text:s/>«ОХРАНА» <text:s text:c="99"/><text:tab/>«КЛИЕНТ»</text:p>
      <text:p text:style-name="P117">Начальник </text:p>
      <text:p text:style-name="P81">________________/_____________ <text:s text:c="49"/><text:tab/><text:tab/> <text:s text:c="34"/></text:p>
      <text:p text:style-name="P81"><text:s text:c="16"/>м.п. <text:s text:c="123"/></text:p>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43"><text:span text:style-name="T34"><text:s text:c="85"/><text:tab/> <text:s text:c="2"/></text:span><text:span text:style-name="T32">Приложение № 2</text:span></text:p>
      <text:p text:style-name="P77"><text:s text:c="84"/><text:tab/><text:tab/><text:tab/> <text:s text:c="17"/>к договору № __________ <text:s text:c="78"/><text:tab/><text:tab/><text:tab/><text:tab/> от «<text:span text:style-name="T99">___</text:span>»<text:span text:style-name="T99">_________</text:span><text:span text:style-name="T98"> </text:span>202_ г.</text:p>
      <text:p text:style-name="P75"/>
      <text:list text:style-name="WW8Num1">
        <text:list-item>
          <text:p text:style-name="P109">Ежемесячная оплата за охрану составляет: </text:p>
        </text:list-item>
      </text:list>
      <text:p text:style-name="P111"><text:s text:c="64"/></text:p>
      <text:list text:continue-numbering="true" text:style-name="WW8Num1">
        <text:list-item>
          <text:p text:style-name="P115"><text:span text:style-name="T34">Оплата за ложный выезд составляет: </text:span><text:span text:style-name="T32"><text:s text:c="3"/>262 </text:span><text:span text:style-name="T33">(Двести шестьдесят два) </text:span><text:span text:style-name="T32">руб. 06 коп.</text:span></text:p>
        </text:list-item>
      </text:list>
      <text:p text:style-name="P79"/>
      <text:list text:continue-numbering="true" text:style-name="WW8Num1">
        <text:list-item>
          <text:p text:style-name="P116"><text:span text:style-name="T34">Д</text:span><text:span text:style-name="T5">ополнительная оплата за физическую охрану «Объекта» в случае срабатывания средств ОПС и невозможности повторной сдачи объекта под централизованное наблюдение до устранения неисправности средств ОПС, повреждений конструктивных элементов объекта, либо по причине отсутствия Владельца или доверенных лиц, по действующим на момент выставления охраны тарифам .</text:span></text:p>
        </text:list-item>
      </text:list>
      <text:p text:style-name="P61"/>
      <text:p text:style-name="P56"/>
      <text:p text:style-name="P56">ПОДПИСИ СТОРОН:</text:p>
      <text:p text:style-name="P69"/>
      <text:p text:style-name="P74"><text:s/>«ОХРАНА» <text:s text:c="99"/><text:tab/>«КЛИЕНТ»</text:p>
      <text:p text:style-name="P118">Начальник </text:p>
      <text:p text:style-name="P119">__________________/________________</text:p>
      <text:p text:style-name="P110">м.п. <text:s text:c="123"/></text:p>
      <text:p text:style-name="P81"/>
      <text:p text:style-name="P5"><text:span text:style-name="T69">Ведущий</text:span><text:span text:style-name="T68"> бухгалтер </text:span><text:span text:style-name="T69">ФЭ</text:span><text:span text:style-name="T70">О</text:span></text:p>
      <text:p text:style-name="P5"><text:span text:style-name="T69">ФГКУ </text:span><text:span text:style-name="T68">«</text:span><text:span text:style-name="T69">ОВО ВНГ России по Рязанской области»</text:span></text:p>
      <text:p text:style-name="P112">____________/_________________</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ourier New" svg:font-family="'Courier New'" style:font-family-generic="modern"/>
    <style:font-face style:name="Courier New1" svg:font-family="'Courier New'"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nos" svg:font-family="Tinos,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Text_20_body_20_indent" style:display-name="Text body indent" style:family="paragraph" style:parent-style-name="Standard" style:class="text">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4pt" fo:letter-spacing="-0.009cm" style:font-size-asian="14pt" style:font-size-complex="11.5pt"/>
    </style:style>
    <style:style style:name="Основной_20_текст_20_с_20_отступом_20_2" style:display-name="Основной текст с отступом 2" style:family="paragraph" style:parent-style-name="Standard">
      <loext:graphic-properties draw:fill="solid" draw:fill-color="#ffffff"/>
      <style:paragraph-properties fo:margin-left="0cm" fo:margin-right="0.004cm" fo:text-align="justify" style:justify-single-word="false" fo:text-indent="1.251cm" style:auto-text-indent="false" fo:background-color="#ffffff">
        <style:tab-stops>
          <style:tab-stop style:position="16.002cm"/>
        </style:tab-stops>
      </style:paragraph-properties>
      <style:text-properties fo:color="#000000" loext:opacity="100%" fo:font-size="14pt" fo:letter-spacing="-0.009cm"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loext:graphic-properties draw:fill="solid" draw:fill-color="#ffffff"/>
      <style:paragraph-properties fo:margin-left="0cm" fo:margin-right="0cm" fo:text-align="justify" style:justify-single-word="false" fo:text-indent="0.751cm" style:auto-text-indent="false" fo:background-color="#ffffff">
        <style:tab-stops>
          <style:tab-stop style:position="1.617cm"/>
        </style:tab-stops>
      </style:paragraph-properties>
      <style:text-properties fo:color="#000000" loext:opacity="100%" fo:font-size="14pt" fo:letter-spacing="-0.014cm" style:font-size-asian="14pt" style:font-size-complex="12.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color="#000000" loext:opacity="100%" fo:letter-spacing="-0.012cm"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loext:opacity="100%" fo:letter-spacing="0.007cm"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text-properties fo:font-weight="bold"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fo:letter-spacing="-0.014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weight="bold" style:font-weight-asian="bold"/>
    </style:style>
    <style:style style:name="WW8Num17z0" style:family="text"/>
    <style:style style:name="WW8Num17z1" style:family="text">
      <style:text-properties fo:font-weight="bold" style:font-weight-asian="bold"/>
    </style:style>
    <style:style style:name="WW8Num18z0" style:family="text"/>
    <style:style style:name="WW8Num18z1" style:family="text">
      <style:text-properties fo:font-weight="bold" style:font-weight-asian="bold"/>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1" style:family="text">
      <style:text-properties fo:font-weight="bold" style:font-weight-asian="bold"/>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bold" style:font-weight-asian="bold"/>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color="#000000" loext:opacity="100%" fo:letter-spacing="0.007cm" fo:font-weight="bold" style:font-weight-asian="bold"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29z1" style:family="text">
      <style:text-properties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fo:font-weight="bold" style:font-weight-asian="bold"/>
    </style:style>
    <style:style style:name="WW8Num32z1" style:family="text">
      <style:text-properties fo:color="#000000" loext:opacity="100%" fo:font-size="10pt" fo:letter-spacing="-0.004cm" fo:font-weight="normal" style:font-size-asian="10pt" style:font-weight-asian="normal" style:font-size-complex="10pt"/>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text-properties fo:color="#000000" loext:opacity="100%" fo:font-size="14pt" fo:letter-spacing="-0.009cm" fo:background-color="#ffffff" style:font-size-asian="14pt" style:font-size-complex="1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3.12.5.%2%" style:num-prefix="3.12.5."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loext:num-list-format="%1%.%2%." style:num-suffix="." style:num-format="1" text:start-value="23" text:display-levels="2">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3.572cm" fo:text-indent="-1.27cm" fo:margin-left="3.572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5.741cm" fo:text-indent="-1.905cm" fo:margin-left="5.741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7.144cm" fo:text-indent="-2.54cm" fo:margin-left="7.144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7.911cm" fo:text-indent="-2.54cm" fo:margin-left="7.911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9.313cm" fo:text-indent="-3.175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6.%1%." style:num-prefix="6." style:num-suffix="." style:num-format="1" text:start-value="4">
        <style:list-level-properties text:list-level-position-and-space-mode="label-alignment">
          <style:list-level-label-alignment text:label-followed-by="listtab" text:list-tab-stop-position="0.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5">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13.219cm" fo:text-indent="-1.905cm" fo:margin-left="13.219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4.%1%." style:num-prefix="4." style:num-suffix="." style:num-format="1" text:start-value="4">
        <style:list-level-properties text:list-level-position-and-space-mode="label-alignment">
          <style:list-level-label-alignment text:label-followed-by="listtab" text:list-tab-stop-position="0.9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loext:num-list-format="%1%.%2%." style:num-suffix="." style:num-format="1" text:start-value="23" text:display-levels="2">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3.572cm" fo:text-indent="-1.27cm" fo:margin-left="3.572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5.741cm" fo:text-indent="-1.905cm" fo:margin-left="5.741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7.144cm" fo:text-indent="-2.54cm" fo:margin-left="7.14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7.911cm" fo:text-indent="-2.54cm" fo:margin-left="7.911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9.313cm" fo:text-indent="-3.175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63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2.2.%1%." style:num-prefix="2.2." style:num-suffix="." style:num-format="1" text:start-value="2">
        <style:list-level-properties text:list-level-position-and-space-mode="label-alignment">
          <style:list-level-label-alignment text:label-followed-by="listtab" text:list-tab-stop-position="1.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3.12.5.%2%" style:num-prefix="3.12.5."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3.12.5.%2%" style:num-prefix="3.12.5."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3.%1%." style:num-prefix="3." style:num-suffix="." style:num-format="1" text:start-value="8">
        <style:list-level-properties text:list-level-position-and-space-mode="label-alignment">
          <style:list-level-label-alignment text:label-followed-by="listtab" text:list-tab-stop-position="0.6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loext:num-list-format="3.12.5.%2%" style:num-prefix="3.12.5."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1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1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1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1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1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1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1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1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loext:num-list-format="%1%.%2%." style:num-suffix="." style:num-format="1" text:start-value="2" text:display-levels="2">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2.3.%1%." style:num-prefix="2.3."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249cm" fo:text-indent="-0.635cm" fo:margin-left="1.886cm"/>
        </style:list-level-properties>
      </text:list-level-style-number>
      <text:list-level-style-number text:level="2" text:style-name="WW8Num25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5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5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5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5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5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5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5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3.%1%." style:num-prefix="3." style:num-suffix="." style:num-format="1">
        <style:list-level-properties text:list-level-position-and-space-mode="label-alignment">
          <style:list-level-label-alignment text:label-followed-by="listtab" text:list-tab-stop-position="0.6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loext:num-list-format="%1%.%2%"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0" loext:num-list-format="%1%.%2%." style:num-suffix="." style:num-format="1" text:start-value="2"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3.12.5.%2%" style:num-prefix="3.12.5."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2.%1%." style:num-prefix="1.2." style:num-suffix="." style:num-format="1">
        <style:list-level-properties text:list-level-position-and-space-mode="label-alignment">
          <style:list-level-label-alignment text:label-followed-by="listtab" text:list-tab-stop-position="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4.%1%." style:num-prefix="4." style:num-suffix="." style:num-format="1" text:start-value="2">
        <style:list-level-properties text:list-level-position-and-space-mode="label-alignment">
          <style:list-level-label-alignment text:label-followed-by="listtab" text:list-tab-stop-position="0.8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fo:text-indent="-0.714cm" fo:margin-left="1.715cm"/>
        </style:list-level-properties>
      </text:list-level-style-number>
      <text:list-level-style-number text:level="3" text:style-name="WW8Num32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0" loext:num-list-format="%1%.%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2.3.%1%." style:num-prefix="2.3." style:num-suffix="." style:num-format="1" text:start-value="2">
        <style:list-level-properties text:list-level-position-and-space-mode="label-alignment">
          <style:list-level-label-alignment text:label-followed-by="listtab" text:list-tab-stop-position="1.0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5z0" loext:num-list-format="%1%.%2%." style:num-suffix="." style:num-format="1" text:start-value="2" text:display-levels="2">
        <style:list-level-properties text:list-level-position-and-space-mode="label-alignment">
          <style:list-level-label-alignment text:label-followed-by="listtab" text:list-tab-stop-position="3.164cm" fo:text-indent="-2.54cm" fo:margin-left="3.164cm"/>
        </style:list-level-properties>
      </text:list-level-style-number>
      <text:list-level-style-number text:level="3" text:style-name="WW8Num35z0" loext:num-list-format="%1%.%2%.%3%." style:num-suffix="." style:num-format="1" text:start-value="4" text:display-levels="3">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4" text:style-name="WW8Num35z0" loext:num-list-format="%1%.%2%.%3%.%4%." style:num-suffix="." style:num-format="1" text:display-levels="4">
        <style:list-level-properties text:list-level-position-and-space-mode="label-alignment">
          <style:list-level-label-alignment text:label-followed-by="listtab" text:list-tab-stop-position="4.413cm" fo:text-indent="-2.54cm" fo:margin-left="4.413cm"/>
        </style:list-level-properties>
      </text:list-level-style-number>
      <text:list-level-style-number text:level="5" text:style-name="WW8Num35z0"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text:style-name="WW8Num35z0" loext:num-list-format="%1%.%2%.%3%.%4%.%5%.%6%."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35z0" loext:num-list-format="%1%.%2%.%3%.%4%.%5%.%6%.%7%." style:num-suffix="." style:num-format="1" text:display-levels="7">
        <style:list-level-properties text:list-level-position-and-space-mode="label-alignment">
          <style:list-level-label-alignment text:label-followed-by="listtab" text:list-tab-stop-position="6.922cm" fo:text-indent="-3.175cm" fo:margin-left="6.922cm"/>
        </style:list-level-properties>
      </text:list-level-style-number>
      <text:list-level-style-number text:level="8" text:style-name="WW8Num35z0" loext:num-list-format="%1%.%2%.%3%.%4%.%5%.%6%.%7%.%8%."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35z0" loext:num-list-format="%1%.%2%.%3%.%4%.%5%.%6%.%7%.%8%.%9%." style:num-suffix="." style:num-format="1" text:display-levels="9">
        <style:list-level-properties text:list-level-position-and-space-mode="label-alignment">
          <style:list-level-label-alignment text:label-followed-by="listtab" text:list-tab-stop-position="8.805cm"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6z0" loext:num-list-format="%1%.%2%." style:num-suffix="." style:num-format="1" text:start-value="3" text:display-levels="2">
        <style:list-level-properties text:list-level-position-and-space-mode="label-alignment">
          <style:list-level-label-alignment text:label-followed-by="listtab" text:list-tab-stop-position="3.164cm" fo:text-indent="-2.54cm" fo:margin-left="3.164cm"/>
        </style:list-level-properties>
      </text:list-level-style-number>
      <text:list-level-style-number text:level="3" text:style-name="WW8Num36z0" loext:num-list-format="%1%.%2%.%3%." style:num-suffix="." style:num-format="1" text:start-value="4" text:display-levels="3">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4" text:style-name="WW8Num36z0" loext:num-list-format="%1%.%2%.%3%.%4%." style:num-suffix="." style:num-format="1" text:display-levels="4">
        <style:list-level-properties text:list-level-position-and-space-mode="label-alignment">
          <style:list-level-label-alignment text:label-followed-by="listtab" text:list-tab-stop-position="4.413cm" fo:text-indent="-2.54cm" fo:margin-left="4.413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text:list-tab-stop-position="6.922cm" fo:text-indent="-3.175cm" fo:margin-left="6.922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text:list-tab-stop-position="8.805cm"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text:start-value="8">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7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7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7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7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7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7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7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7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723cm" fo:margin-bottom="0.318cm" fo:margin-left="1.905cm" fo:margin-right="1.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______</dc:title>
    <dc:subject/>
    <meta:keyword/>
    <dc:description/>
    <meta:initial-creator>ХАТИМА</meta:initial-creator>
    <meta:creation-date>2023-08-15T17:31:00</meta:creation-date>
    <dc:date>2025-06-05T14:41:42.388951221</dc:date>
    <meta:print-date>2023-08-17T12:19:00</meta:print-date>
    <meta:editing-cycles>17</meta:editing-cycles>
    <meta:editing-duration>PT5H14M57S</meta:editing-duration>
    <meta:generator>LibreOffice/7.6.7.2$Linux_X86_64 LibreOffice_project/60$Build-2</meta:generator>
    <meta:document-statistic meta:table-count="1" meta:image-count="0" meta:object-count="0" meta:page-count="9" meta:paragraph-count="221" meta:word-count="4188" meta:character-count="36677" meta:non-whitespace-character-count="30860"/>
  </office:meta>
</office:document-meta>
</file>